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fo:margin-left="0cm" table:align="left"/>
    </style:style>
    <style:style style:name="Таблица1.A" style:family="table-column">
      <style:table-column-properties style:column-width="8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Page" style:master-page-name="Standard">
      <style:paragraph-properties style:page-number="auto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Документ предоставлен <text:a xlink:type="simple" xlink:href="http://www.consultant.ru"><text:span text:style-name="T1">КонсультантПлюс</text:span></text:a><text:line-break/></text:p>
      <text:p text:style-name="ConsPlusNormal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ConsPlusNormal">04 мая 2009 года</text:p>
          </table:table-cell>
          <table:table-cell table:style-name="Таблица1.A1" office:value-type="string">
            <text:p text:style-name="P4">N 25-кз</text:p>
          </table:table-cell>
        </table:table-row>
      </table:table>
      <text:p text:style-name="P7"/>
      <text:p text:style-name="ConsPlusNormal"/>
      <text:p text:style-name="P2">ЗАКОН</text:p>
      <text:p text:style-name="P2">СТАВРОПОЛЬСКОГО КРАЯ</text:p>
      <text:p text:style-name="P2"/>
      <text:p text:style-name="P2">О ПРОТИВОДЕЙСТВИИ КОРРУПЦИИ В СТАВРОПОЛЬСКОМ КРАЕ</text:p>
      <text:p text:style-name="ConsPlusNormal"/>
      <text:p text:style-name="P4">Принят</text:p>
      <text:p text:style-name="P4">Государственной Думой</text:p>
      <text:p text:style-name="P4">Ставропольского края</text:p>
      <text:p text:style-name="P4">22 апреля 2009 года</text:p>
      <text:p text:style-name="P5">Список изменяющих документов</text:p>
      <text:p text:style-name="P5">(в ред. Законов Ставропольского края</text:p>
      <text:p text:style-name="P5">от 29.12.2009 <text:a xlink:type="simple" xlink:href="consultantplus://offline/ref=0764FB51EBAADF4FFC6984DE7555A190D2830C8384DBEC1AEBE88D58168F387316570BD996E0B00DF3DDFAtBWBP"><text:span text:style-name="T1">N 110-кз</text:span></text:a>, от 11.05.2010 <text:a xlink:type="simple" xlink:href="consultantplus://offline/ref=0764FB51EBAADF4FFC6984DE7555A190D2830C8385D3EF19EFE88D58168F387316570BD996E0B00DF3DDFAtBWBP"><text:span text:style-name="T1">N 25-кз</text:span></text:a>,</text:p>
      <text:p text:style-name="P5">от 24.12.2010 <text:a xlink:type="simple" xlink:href="consultantplus://offline/ref=0764FB51EBAADF4FFC6984DE7555A190D2830C838ED6EE14E6E88D58168F387316570BD996E0B00DF3DDFCtBWFP"><text:span text:style-name="T1">N 108-кз</text:span></text:a>, от 27.02.2012 <text:a xlink:type="simple" xlink:href="consultantplus://offline/ref=0764FB51EBAADF4FFC6984DE7555A190D2830C8382D7ED1CE6E88D58168F387316570BD996E0B00DF3DDF8tBW4P"><text:span text:style-name="T1">N 20-кз</text:span></text:a>,</text:p>
      <text:p text:style-name="P5">от 11.02.2014 <text:a xlink:type="simple" xlink:href="consultantplus://offline/ref=0764FB51EBAADF4FFC6984DE7555A190D2830C8380DAE91FEBE88D58168F387316570BD996E0B00DF3DCFEtBW9P"><text:span text:style-name="T1">N 9-кз</text:span></text:a>, от 29.04.2015 <text:a xlink:type="simple" xlink:href="consultantplus://offline/ref=0764FB51EBAADF4FFC6984DE7555A190D2830C838ED5EE18E6E88D58168F387316570BD996E0B00DF3DDFAtBWBP"><text:span text:style-name="T1">N 48-кз</text:span></text:a>)</text:p>
      <text:p text:style-name="ConsPlusNormal"/>
      <text:p text:style-name="P8">Настоящий Закон в целях обеспечения законности, правопорядка и общественной безопасности в соответствии с Федеральным <text:a xlink:type="simple" xlink:href="consultantplus://offline/ref=0764FB51EBAADF4FFC699AD36339FF9AD48F508B83D0E54AB2B7D605418632245118529BD2EDB10CtFWAP"><text:span text:style-name="T1">законом</text:span></text:a> от 25 декабря 2008 года N 273-ФЗ "О противодействии коррупции" определяет основные меры предупреждения коррупционных правонарушений в Ставропольском крае и направлен на противодействие коррупции и условий ее проявления.</text:p>
      <text:p text:style-name="ConsPlusNormal"/>
      <text:p text:style-name="P8">Статья 1. Основные понятия, используемые в настоящем Законе</text:p>
      <text:p text:style-name="P8">(в ред. <text:a xlink:type="simple" xlink:href="consultantplus://offline/ref=0764FB51EBAADF4FFC6984DE7555A190D2830C8384DBEC1AEBE88D58168F387316570BD996E0B00DF3DDFAtBW4P"><text:span text:style-name="T1">Закона</text:span></text:a> Ставропольского края от 29.12.2009 N 110-кз)</text:p>
      <text:p text:style-name="ConsPlusNormal"/>
      <text:p text:style-name="P8">Основные понятия, используемые в настоящем Законе, применяются в том же значении, что и в Федеральном <text:a xlink:type="simple" xlink:href="consultantplus://offline/ref=0764FB51EBAADF4FFC699AD36339FF9AD48F508B83D0E54AB2B7D605418632245118529BD2EDB10DtFWAP"><text:span text:style-name="T1">законе</text:span></text:a> от 25 декабря 2008 года N 273-ФЗ "О противодействии коррупции" и Федеральном <text:a xlink:type="simple" xlink:href="consultantplus://offline/ref=0764FB51EBAADF4FFC699AD36339FF9AD48D518A8ED4E54AB2B7D60541t8W6P"><text:span text:style-name="T1">законе</text:span></text:a> от 17 июля 2009 года N 172-ФЗ "Об антикоррупционной экспертизе нормативных правовых актов и проектов нормативных правовых актов".</text:p>
      <text:p text:style-name="ConsPlusNormal"/>
      <text:p text:style-name="P8">Статья 2. Основные меры по предупреждению коррупционных правонарушений в <text:soft-page-break/>Ставропольском крае</text:p>
      <text:p text:style-name="ConsPlusNormal"/>
      <text:p text:style-name="P8">Предупреждение коррупционных правонарушений в Ставропольском крае осуществляется путем применения следующих мер:</text:p>
      <text:p text:style-name="P8">1) планирование мероприятий по противодействию коррупции;</text:p>
      <text:p text:style-name="P6">(п. 1 в ред. <text:a xlink:type="simple" xlink:href="consultantplus://offline/ref=0764FB51EBAADF4FFC6984DE7555A190D2830C838ED5EE18E6E88D58168F387316570BD996E0B00DF3DDFAtBW4P"><text:span text:style-name="T1">Закона</text:span></text:a> Ставропольского края от 29.04.2015 N 48-кз)</text:p>
      <text:p text:style-name="P8">2) проведение антикоррупционной экспертизы нормативных правовых актов Ставропольского края и их проектов;</text:p>
      <text:p text:style-name="P8">3) антикоррупционные образование и пропаганда;</text:p>
      <text:p text:style-name="P1"><text:s text:c="5"/>1</text:p>
      <text:p text:style-name="P1"><text:s text:c="4"/>3 ) рассмотрение <text:s/>в органах государственной власти Ставропольского края</text:p>
      <text:p text:style-name="P1">вопросов правоприменительной практики;</text:p>
      <text:p text:style-name="P1">(п. 3.1 введен <text:a xlink:type="simple" xlink:href="consultantplus://offline/ref=0764FB51EBAADF4FFC6984DE7555A190D2830C8382D7ED1CE6E88D58168F387316570BD996E0B00DF3DDF8tBW5P"><text:span text:style-name="T1">Законом</text:span></text:a> Ставропольского края от 27.02.2012 N 20-кз)</text:p>
      <text:p text:style-name="P8">4) внедрение антикоррупционных механизмов в рамках реализации законодательства о государственной гражданской службе;</text:p>
      <text:p text:style-name="P8">5) внедрение административных регламентов исполнения государственных функций и административных регламентов предоставления государственных услуг;</text:p>
      <text:p text:style-name="P8">6) взаимодействие органов государственной власти Ставропольского края, государственных органов Ставропольского края (далее - государственные органы) с общественными объединениями и гражданами по вопросам противодействия коррупции в установленном порядке;</text:p>
      <text:p text:style-name="P8">7) иные меры, предусмотренные федеральным законодательством и законодательством Ставропольского края.</text:p>
      <text:p text:style-name="ConsPlusNormal"/>
      <text:p text:style-name="P8">Статья 3. Планирование мероприятий по противодействию коррупции</text:p>
      <text:p text:style-name="P8">(в ред. <text:a xlink:type="simple" xlink:href="consultantplus://offline/ref=0764FB51EBAADF4FFC6984DE7555A190D2830C838ED5EE18E6E88D58168F387316570BD996E0B00DF3DDFBtBWCP"><text:span text:style-name="T1">Закона</text:span></text:a> Ставропольского края от 29.04.2015 N 48-кз)</text:p>
      <text:p text:style-name="P6"/>
      <text:p text:style-name="P8">1. Планирование мероприятий по противодействию коррупции осуществляется посредством разработки и утверждения планов (программ) противодействия коррупции.</text:p>
      <text:p text:style-name="P8">2. План (программа) противодействия коррупции является комплексной мерой, обеспечивающей согласованное применение правовых, экономических, образовательных, воспитательных, организационных и иных мер, направленных на противодействие коррупции в Ставропольском крае (краевой план (программа) противодействия коррупции) либо в отдельном государственном органе и подведомственных ему государственных учреждениях Ставропольского края (ведомственный план (программа) противодействия коррупции).</text:p>
      <text:p text:style-name="P8">3. Краевой план (программа) противодействия коррупции утверждается Правительством Ставропольского края.</text:p>
      <text:p text:style-name="P8">Ведомственный план (программа) противодействия коррупции утверждается <text:soft-page-break/>соответствующим государственным органом.</text:p>
      <text:p text:style-name="P8">4. Разработка и реализация плана (программы) противодействия коррупции осуществляются в соответствии с федеральным законодательством и законодательством Ставропольского края.</text:p>
      <text:p text:style-name="P8">5. По решению органов местного самоуправления муниципальных образований Ставропольского края в устанавливаемом ими порядке могут приниматься муниципальные планы (программы) противодействия коррупции.</text:p>
      <text:p text:style-name="ConsPlusNormal"/>
      <text:p text:style-name="P8">Статья 4. Антикоррупционная экспертиза нормативных правовых актов государственных органов и их проектов</text:p>
      <text:p text:style-name="P8">(в ред. <text:a xlink:type="simple" xlink:href="consultantplus://offline/ref=0764FB51EBAADF4FFC6984DE7555A190D2830C8384DBEC1AEBE88D58168F387316570BD996E0B00DF3DDFBtBWAP"><text:span text:style-name="T1">Закона</text:span></text:a> Ставропольского края от 29.12.2009 N 110-кз)</text:p>
      <text:p text:style-name="ConsPlusNormal"/>
      <text:p text:style-name="P8">1. Антикоррупционная экспертиза нормативных правовых актов государственных органов и их проектов проводится при проведении юридической экспертизы и мониторинга их применения в целях выявления в них коррупциогенных факторов и их последующего устранения.</text:p>
      <text:p text:style-name="P8">2. Антикоррупционная экспертиза нормативных правовых актов государственных органов и их проектов проводится в порядке, устанавливаемом нормативными правовыми актами указанных государственных органов, и согласно <text:a xlink:type="simple" xlink:href="consultantplus://offline/ref=0764FB51EBAADF4FFC699AD36339FF9AD480518A81D7E54AB2B7D605418632245118529BD2EDB10FtFW4P"><text:span text:style-name="T1">методике</text:span></text:a>, определяемой Правительством Российской Федерации.</text:p>
      <text:p text:style-name="P8">3. Антикоррупционная экспертиза проекта закона Ставропольского края проводится в соответствии с <text:a xlink:type="simple" xlink:href="consultantplus://offline/ref=0764FB51EBAADF4FFC6984DE7555A190D2830C8381DBEF15E8E88D58168F387316570BD996E0B00DF3DFFEtBWAP"><text:span text:style-name="T1">Законом</text:span></text:a> Ставропольского края от 24 июня 2002 г. N 24-кз "О порядке принятия законов Ставропольского края".</text:p>
      <text:p text:style-name="P8">4. Решение о проведении антикоррупционной экспертизы действующего закона Ставропольского края принимается в порядке, определяемом соответственно Губернатором Ставропольского края, Думой Ставропольского края.</text:p>
      <text:p text:style-name="P6">(в ред. <text:a xlink:type="simple" xlink:href="consultantplus://offline/ref=0764FB51EBAADF4FFC6984DE7555A190D2830C838ED6EE14E6E88D58168F387316570BD996E0B00DF3DDFCtBWFP"><text:span text:style-name="T1">Закона</text:span></text:a> Ставропольского края от 24.12.2010 N 108-кз)</text:p>
      <text:p text:style-name="P8">5. Решение о проведении антикоррупционной экспертизы действующих нормативных правовых актов Губернатора Ставропольского края и Правительства Ставропольского края принимается Губернатором Ставропольского края.</text:p>
      <text:p text:style-name="P8">6. Решение о проведении антикоррупционной экспертизы действующих нормативных правовых актов государственных органов принимается руководителем соответствующего государственного органа в соответствии с законодательством Ставропольского края.</text:p>
      <text:p text:style-name="P8">7. Решение о проведении антикоррупционной экспертизы действующих нормативных правовых актов органов исполнительной власти Ставропольского края может быть принято Губернатором Ставропольского края.</text:p>
      <text:p text:style-name="P8">8. Институты гражданского общества и граждане могут проводить независимую антикоррупционную экспертизу нормативных правовых актов Ставропольского края и их проектов в <text:a xlink:type="simple" xlink:href="consultantplus://offline/ref=0764FB51EBAADF4FFC699AD36339FF9AD480518A81D7E54AB2B7D605418632245118529BD2EDB10CtFW0P"><text:span text:style-name="T1">порядке</text:span></text:a>, предусмотренном нормативными правовыми актами Российской Федерации.</text:p>
      <text:p text:style-name="ConsPlusNormal"/>
      <text:p text:style-name="P1"><text:s text:c="14"/>1</text:p>
      <text:p text:style-name="P1"><text:s text:c="4"/>Статья <text:s text:c="2"/>4 . <text:s text:c="2"/>Рассмотрение <text:s text:c="3"/>в <text:s text:c="3"/>органах <text:s text:c="3"/>государственной <text:s text:c="2"/>власти</text:p>
      <text:p text:style-name="P1"><text:soft-page-break/>Ставропольского края вопросов правоприменительной практики</text:p>
      <text:p text:style-name="P8">(введена <text:a xlink:type="simple" xlink:href="consultantplus://offline/ref=0764FB51EBAADF4FFC6984DE7555A190D2830C8382D7ED1CE6E88D58168F387316570BD996E0B00DF3DDF9tBWDP"><text:span text:style-name="T1">Законом</text:span></text:a> Ставропольского края от 27.02.2012 N 20-кз)</text:p>
      <text:p text:style-name="ConsPlusNormal"/>
      <text:p text:style-name="P8">Рассмотрение в органах государственной власти Ставропольского края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указанных органов, их должностных лиц в целях выработки и принятия мер по предупреждению и устранению причин выявленных нарушений проводится не реже одного раза в квартал.</text:p>
      <text:p text:style-name="ConsPlusNormal"/>
      <text:p text:style-name="P8">Статья 5. Антикоррупционные образование и пропаганда</text:p>
      <text:p text:style-name="ConsPlusNormal"/>
      <text:p text:style-name="P8">1. Для решения задач по формированию антикоррупционного мировоззрения, повышению уровня правосознания и правовой культуры в государственных профессиональных образовательных организациях Ставропольского края и образовательных организациях высшего образования Ставропольского края в устанавливаемом порядке организуется изучение правовых и морально-этических аспектов управленческой деятельности.</text:p>
      <text:p text:style-name="P6">(в ред. <text:a xlink:type="simple" xlink:href="consultantplus://offline/ref=0764FB51EBAADF4FFC6984DE7555A190D2830C8380DAE91FEBE88D58168F387316570BD996E0B00DF3DCFFtBWCP"><text:span text:style-name="T1">Закона</text:span></text:a> Ставропольского края от 11.02.2014 N 9-кз)</text:p>
      <text:p text:style-name="P8">2. Организация антикоррупционного образования осуществляется органом исполнительной власти Ставропольского края, осуществляющим государственное управление в сфере образования.</text:p>
      <text:p text:style-name="P8">3. Антикоррупционная пропаганда представляет собой целенаправленную деятельность средств массовой информации, координируемую и стимулируемую системой государственных закупок, содержанием которой являются просветительская работа в обществе по вопросам противостояния коррупции в любых ее проявлениях, воспитания у граждан чувства гражданской ответственности, укрепления доверия к власти.</text:p>
      <text:p text:style-name="P6">(в ред. <text:a xlink:type="simple" xlink:href="consultantplus://offline/ref=0764FB51EBAADF4FFC6984DE7555A190D2830C838ED5EE18E6E88D58168F387316570BD996E0B00DF3DDFBtBW5P"><text:span text:style-name="T1">Закона</text:span></text:a> Ставропольского края от 29.04.2015 N 48-кз)</text:p>
      <text:p text:style-name="P8">4. Организация антикоррупционной пропаганды осуществляется структурным подразделением аппарата Правительства Ставропольского края, обеспечивающим проведение на территории Ставропольского края государственной информационной политики, в соответствии с федеральным законодательством и законодательством Ставропольского края во взаимодействии с государственными органами, правоохранительными органами и общественными объединениями.</text:p>
      <text:p text:style-name="P6">(в ред. <text:a xlink:type="simple" xlink:href="consultantplus://offline/ref=0764FB51EBAADF4FFC6984DE7555A190D2830C838ED5EE18E6E88D58168F387316570BD996E0B00DF3DDF8tBWCP"><text:span text:style-name="T1">Закона</text:span></text:a> Ставропольского края от 29.04.2015 N 48-кз)</text:p>
      <text:p text:style-name="ConsPlusNormal"/>
      <text:p text:style-name="P1"><text:s text:c="14"/>1</text:p>
      <text:p text:style-name="P1"><text:s text:c="4"/>Статья <text:s text:c="2"/>5 . <text:s text:c="2"/>Мониторинг <text:s text:c="2"/>применения <text:s text:c="2"/>нормативных <text:s text:c="2"/>правовых <text:s text:c="2"/>актов</text:p>
      <text:p text:style-name="P1">государственных органов</text:p>
      <text:p text:style-name="P8">(введена <text:a xlink:type="simple" xlink:href="consultantplus://offline/ref=0764FB51EBAADF4FFC6984DE7555A190D2830C8384DBEC1AEBE88D58168F387316570BD996E0B00DF3DDF8tBWAP"><text:span text:style-name="T1">Законом</text:span></text:a> Ставропольского края от 29.12.2009 N 110-кз)</text:p>
      <text:p text:style-name="ConsPlusNormal"><text:soft-page-break/></text:p>
      <text:p text:style-name="P8">1. Мониторинг применения нормативных правовых актов государственных органов (далее - мониторинг) представляет собой наблюдение, обработку и анализ данных о реализации действующих нормативных правовых актов государственных органов в целях предупреждения коррупционных правонарушений.</text:p>
      <text:p text:style-name="P8">2. Мониторинг может осуществляться путем:</text:p>
      <text:p text:style-name="P8">1) выявления в нормативных правовых актах государственных органов положений, содержащих коррупциогенные факторы;</text:p>
      <text:p text:style-name="P8">2) оценки эффективности применения нормативных правовых актов государственных органов по предупреждению коррупционных правонарушений;</text:p>
      <text:p text:style-name="P8">3) использования данных контроля за исполнением законов Ставропольского края;</text:p>
      <text:p text:style-name="P8">4) анализа правоприменительной и судебной практики нормативных правовых актов государственных органов;</text:p>
      <text:p text:style-name="P8">5) проведения научных исследований, опросов и иных мероприятий по оценке эффективности мер противодействия коррупции.</text:p>
      <text:p text:style-name="P8">3. Мониторинг проводится государственными органами в рамках своих полномочий в соответствии с федеральным законодательством и законодательством Ставропольского края о противодействии коррупции.</text:p>
      <text:p text:style-name="ConsPlusNormal"/>
      <text:p text:style-name="P8">Статья 6. Внедрение антикоррупционных механизмов в рамках реализации законодательства о государственной гражданской службе</text:p>
      <text:p text:style-name="ConsPlusNormal"/>
      <text:p text:style-name="P8">1. Предупреждение антикоррупционных правонарушений в рамках реализации законодательства о государственной гражданской службе осуществляется путем:</text:p>
      <text:p text:style-name="P8">1) представления лицами, замещающими должности государственной гражданской службы Ставропольского края, сведений о доходах, имуществе и обязательствах имущественного характера, а также представления сведений о доходах, имуществе и обязательствах имущественного характера их супругов и несовершеннолетних детей в установленном порядке;</text:p>
      <text:p text:style-name="P8">2) соблюдения требований к служебному поведению и порядка урегулирования конфликта интересов в отношении лиц, замещающих должности государственной гражданской службы Ставропольского края;</text:p>
      <text:p text:style-name="P8">3) соблюдения иных требований законодательства о государственной гражданской службе.</text:p>
      <text:p text:style-name="P8">2. Внедрение антикоррупционных механизмов в рамках реализации законодательства о государственной гражданской службе осуществляется в порядке, устанавливаемом федеральным законодательством и законодательством Ставропольского края.</text:p>
      <text:p text:style-name="ConsPlusNormal"/>
      <text:p text:style-name="P8">Статья 7. Административные регламенты исполнения государственных функций и административные регламенты предоставления государственных услуг</text:p>
      <text:p text:style-name="ConsPlusNormal"/>
      <text:p text:style-name="P8"><text:soft-page-break/>1. В целях обеспечения антикоррупционности административных процедур, исключения возможности возникновения коррупциогенных факторов и повышения прозрачности своей деятельности органами исполнительной власти Ставропольского края разрабатываются административные регламенты исполнения государственных функций и административные регламенты предоставления государственных услуг.</text:p>
      <text:p text:style-name="P8">2. Административные регламенты исполнения государственных функций и административные регламенты предоставления государственных услуг определяют сроки и последовательность действий органов исполнительной власти Ставропольского края, порядок взаимодействия между их структурными подразделениями и должностными лицами, с физическими и юридическими лицами, а также взаимодействия с другими государственными органами, органами местного самоуправления муниципальных образований Ставропольского края, учреждениями и организациями при исполнении государственных функций или предоставлении государственных услуг.</text:p>
      <text:p text:style-name="P6">(часть 2 в ред. <text:a xlink:type="simple" xlink:href="consultantplus://offline/ref=0764FB51EBAADF4FFC6984DE7555A190D2830C8382D7ED1CE6E88D58168F387316570BD996E0B00DF3DDF9tBW8P"><text:span text:style-name="T1">Закона</text:span></text:a> Ставропольского края от 27.02.2012 N 20-кз)</text:p>
      <text:p text:style-name="P8">3. Административные регламенты исполнения государственных функций и административные регламенты предоставления государственных услуг разрабатываются органами исполнительной власти Ставропольского края в соответствии с федеральным законодательством и законодательством Ставропольского края.</text:p>
      <text:p text:style-name="ConsPlusNormal"/>
      <text:p text:style-name="P1"><text:s text:c="12"/>1</text:p>
      <text:p text:style-name="P1"><text:s text:c="4"/>Статья 7 . <text:s/>Направление <text:s/>в прокуратуру Ставропольского края нормативных</text:p>
      <text:p text:style-name="P1">правовых актов государственных органов</text:p>
      <text:p text:style-name="P8">(введена <text:a xlink:type="simple" xlink:href="consultantplus://offline/ref=0764FB51EBAADF4FFC6984DE7555A190D2830C8385D3EF19EFE88D58168F387316570BD996E0B00DF3DDFAtBWBP"><text:span text:style-name="T1">Законом</text:span></text:a> Ставропольского края от 11.05.2010 N 25-кз)</text:p>
      <text:p text:style-name="ConsPlusNormal"/>
      <text:p text:style-name="P8">Государственные органы направляют в прокуратуру Ставропольского края принятые ими нормативные правовые акты в порядке и сроки, установленные руководителями этих органов.</text:p>
      <text:p text:style-name="ConsPlusNormal"/>
      <text:p text:style-name="P8">Статья 8. Взаимодействие государственных органов с общественными объединениями и гражданами</text:p>
      <text:p text:style-name="ConsPlusNormal"/>
      <text:p text:style-name="P8">Порядок взаимодействия государственных органов с общественными объединениями и гражданами по вопросам противодействия коррупции определяется Губернатором Ставропольского края в соответствии с требованиями федерального законодательства.</text:p>
      <text:p text:style-name="ConsPlusNormal"/>
      <text:p text:style-name="P8">Статья 9. Совещательные и экспертные органы</text:p>
      <text:p text:style-name="ConsPlusNormal"/>
      <text:p text:style-name="P8">1. Государственные органы могут создавать совещательные и экспертные органы с участием представителей государственных органов, органов местного самоуправления муниципальных образований Ставропольского края, правоохранительных органов, общественных объединений, научных, образовательных организаций, иных организаций и лиц, специализирующихся на <text:soft-page-break/>изучении проблем коррупции.</text:p>
      <text:p text:style-name="P6">(в ред. <text:a xlink:type="simple" xlink:href="consultantplus://offline/ref=0764FB51EBAADF4FFC6984DE7555A190D2830C8380DAE91FEBE88D58168F387316570BD996E0B00DF3DCFFtBWDP"><text:span text:style-name="T1">Закона</text:span></text:a> Ставропольского края от 11.02.2014 N 9-кз)</text:p>
      <text:p text:style-name="P8">2. Порядок формирования и деятельности совещательных и экспертных органов, их полномочия, персональный состав определяются соответствующими государственными органами, которыми они создаются.</text:p>
      <text:p text:style-name="ConsPlusNormal"/>
      <text:p text:style-name="P8">Статья 10. Финансирование расходов, связанных с реализацией настоящего Закона</text:p>
      <text:p text:style-name="ConsPlusNormal"/>
      <text:p text:style-name="P8">Финансирование расходов, связанных с реализацией настоящего Закона, осуществляется в пределах средств бюджета Ставропольского края, утверждаемых законом Ставропольского края о бюджете Ставропольского края на очередной финансовый год и плановый период.</text:p>
      <text:p text:style-name="P6">(в ред. Законов Ставропольского края от 11.02.2014 <text:a xlink:type="simple" xlink:href="consultantplus://offline/ref=0764FB51EBAADF4FFC6984DE7555A190D2830C8380DAE91FEBE88D58168F387316570BD996E0B00DF3DCFFtBWEP"><text:span text:style-name="T1">N 9-кз</text:span></text:a>, от 29.04.2015 <text:a xlink:type="simple" xlink:href="consultantplus://offline/ref=0764FB51EBAADF4FFC6984DE7555A190D2830C838ED5EE18E6E88D58168F387316570BD996E0B00DF3DDF8tBWDP"><text:span text:style-name="T1">N 48-кз</text:span></text:a>)</text:p>
      <text:p text:style-name="ConsPlusNormal"/>
      <text:p text:style-name="P8">Статья 11. Вступление в силу настоящего Закона</text:p>
      <text:p text:style-name="ConsPlusNormal"/>
      <text:p text:style-name="P8">Настоящий Закон вступает в силу через десять дней со дня его официального опубликования.</text:p>
      <text:p text:style-name="ConsPlusNormal"/>
      <text:p text:style-name="P4">Губернатор</text:p>
      <text:p text:style-name="P4">Ставропольского края</text:p>
      <text:p text:style-name="P4">В.В.ГАЕВСКИЙ</text:p>
      <text:p text:style-name="ConsPlusNormal">г. Ставрополь</text:p>
      <text:p text:style-name="ConsPlusNormal">04 мая 2009 г.</text:p>
      <text:p text:style-name="ConsPlusNormal">N 25-кз</text:p>
      <text:p text:style-name="ConsPlusNormal"/>
      <text:p text:style-name="ConsPlusNormal"/>
      <text:p text:style-name="P7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/>
    <style:style style:name="ConsPlusNonformat" style:family="paragraph"/>
    <style:style style:name="ConsPlusTitle" style:family="paragraph"/>
    <style:style style:name="ConsPlusTitlePage" style:family="paragraph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Чешенко Татьяна Михайловна</meta:initial-creator>
    <dc:creator>Чешенко Татьяна Михайловна</dc:creator>
    <meta:editing-cycles>1</meta:editing-cycles>
    <meta:creation-date>2015-10-06T15:22:00</meta:creation-date>
    <dc:date>2015-10-06T15:22:00</dc:date>
    <meta:editing-duration>PT00H00M00S</meta:editing-duration>
    <meta:generator>OpenOffice.org/3.2$Unix OpenOffice.org_project/320m18$Build-9502</meta:generator>
    <meta:document-statistic meta:table-count="1" meta:image-count="0" meta:object-count="0" meta:page-count="8" meta:paragraph-count="110" meta:word-count="1546" meta:character-count="13885"/>
    <meta:template xlink:type="simple" xlink:actuate="onRequest" xlink:title="Normal" xlink:href=""/>
  </office:meta>
</office:document-meta>
</file>