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family-generic="roman" style:font-pitch="variable"/>
    <style:font-face style:name="CourierNewPSMT" svg:font-family="CourierNewPSMT"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CourierNewPSMT1" svg:font-family="CourierNewPSMT"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ext-properties style:font-name="TimesNewRomanPSMT" fo:font-size="12pt" style:font-size-asian="12pt" style:font-name-complex="TimesNewRomanPSMT1" style:font-size-complex="12pt"/>
    </style:style>
    <style:style style:name="P5" style:family="paragraph" style:parent-style-name="Standard" style:master-page-name="Standard">
      <style:paragraph-properties fo:margin-top="0cm" fo:margin-bottom="0cm" fo:line-height="100%" fo:text-align="center" style:justify-single-word="false" style:page-number="auto"/>
    </style:style>
    <style:style style:name="T1" style:family="text">
      <style:text-properties style:font-name="TimesNewRomanPS-BoldMT" fo:font-size="12pt" fo:font-weight="bold" style:font-size-asian="12pt" style:font-weight-asian="bold" style:font-name-complex="TimesNewRomanPS-BoldMT1" style:font-size-complex="12pt" style:font-weight-complex="bold"/>
    </style:style>
    <style:style style:name="T2" style:family="text">
      <style:text-properties style:font-name="TimesNewRomanPSMT" fo:font-size="12pt" style:font-size-asian="12pt" style:font-name-complex="TimesNewRomanPSMT1" style:font-size-complex="12pt"/>
    </style:style>
    <style:style style:name="T3" style:family="text">
      <style:text-properties style:font-name="TimesNewRomanPSMT" fo:font-size="12pt" fo:language="en" fo:country="US" style:font-size-asian="12pt" style:font-name-complex="TimesNewRomanPSMT1" style:font-size-complex="12pt"/>
    </style:style>
    <style:style style:name="T4" style:family="text">
      <style:text-properties style:font-name="CourierNewPSMT" fo:font-size="12pt" style:font-size-asian="12pt" style:font-name-complex="CourierNewPSMT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МИНИСТЕРСТВО ТРУДА И СОЦИАЛЬНОЙ ЗАЩИТЫ РОССИЙСКОЙ</text:span></text:p>
      <text:p text:style-name="P2"><text:span text:style-name="T1">ФЕДЕРАЦИИ</text:span></text:p>
      <text:p text:style-name="P2"><text:span text:style-name="T1">8 ноября 2013 года</text:span></text:p>
      <text:p text:style-name="P2"><text:span text:style-name="T1">МЕТОДИЧЕСКИЕ РЕКОМЕНДАЦИИ</text:span></text:p>
      <text:p text:style-name="P2"><text:span text:style-name="T1">ПО РАЗРАБОТКЕ И ПРИНЯТИЮ ОРГАНИЗАЦИЯМИ МЕР</text:span></text:p>
      <text:p text:style-name="P2"><text:span text:style-name="T1">ПО ПРЕДУПРЕЖДЕНИЮ И ПРОТИВОДЕЙСТВИЮ КОРРУПЦИИ</text:span></text:p>
      <text:p text:style-name="P3"><text:span text:style-name="T2">I. Введение</text:span></text:p>
      <text:p text:style-name="P3"><text:span text:style-name="T2">1. Цели и задачи Методических рекомендаций</text:span></text:p>
      <text:p text:style-name="P3"><text:span text:style-name="T2">Методические рекомендации по разработке и принятию организациями мер по</text:span></text:p>
      <text:p text:style-name="P3"><text:span text:style-name="T2">предупреждению и противодействию коррупции (далее - Методические рекомендации) разработаны во исполнение подпункта "б" пункта 25 Указа Президента Российской Федерации от 2 апреля 2013 г. № 309 "О мерах по реализации отдельных положений </text:span><text:bookmark text:name="_GoBack"/><text:span text:style-name="T2">Федерального закона "О противодействии коррупции" и в соответствии со статьей 13.3 Федерального закона от 25 декабря 2008 г. № 273-ФЗ "О противодействии коррупции".</text:span></text:p>
      <text:p text:style-name="P3"><text:span text:style-name="T2">Целью Методических рекомендаций является формирование единого подхода к</text:span></text:p>
      <text:p text:style-name="P3"><text:span text:style-name="T2">обеспечению работы по профилактике и противодействию коррупции в организациях независимо от их форм собственности, организационно-правовых форм, отраслевой принадлежности и иных обстоятельств.</text:span></text:p>
      <text:p text:style-name="P3"><text:span text:style-name="T2">Задачами Методических рекомендаций являются:</text:span></text:p>
      <text:p text:style-name="P3"><text:span text:style-name="T2">- информирование организаций о нормативно-правовом обеспечении работы по</text:span></text:p>
      <text:p text:style-name="P3"><text:span text:style-name="T2">противодействию коррупции и ответственности за совершение коррупционных</text:span></text:p>
      <text:p text:style-name="P3"><text:span text:style-name="T2">правонарушений;</text:span></text:p>
      <text:p text:style-name="P3"><text:span text:style-name="T2">- определение основных принципов противодействия коррупции в организациях;</text:span></text:p>
      <text:p text:style-name="P3"><text:span text:style-name="T2">- методическое обеспечение разработки и реализации мер, направленных на</text:span></text:p>
      <text:p text:style-name="P3"><text:span text:style-name="T2">профилактику и противодействие коррупции в организации.</text:span></text:p>
      <text:p text:style-name="P3"><text:span text:style-name="T2">2. Термины и определения</text:span></text:p>
      <text:p text:style-name="P3"><text:span text:style-name="T2">Коррупция - злоупотребление служебным положением, дача взятки, получение</text:span></text:p>
      <text:p text:style-name="P3"><text:span text:style-name="T2">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Коррупцией также является совершение перечисленных деяний от имени или в интересах юридического лица (пункт 1 статьи 1 Федеральногозакона от 25 декабря 2008 г. № 273-ФЗ "О противодействии коррупции").</text:span></text:p>
      <text:p text:style-name="P3"><text:span text:style-name="T2">Противодействие коррупции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 (пункт 2 статьи 1 Федерального закона от 25 декабря 2008г. № 273-ФЗ "О противодействии коррупции"):</text:span></text:p>
      <text:p text:style-name="P3"><text:span text:style-name="T2">а) по предупреждению коррупции, в том числе по выявлению и последующему</text:span></text:p>
      <text:p text:style-name="P3"><text:span text:style-name="T2">устранению причин коррупции (профилактика коррупции);</text:span></text:p>
      <text:p text:style-name="P3"><text:span text:style-name="T2">б) по выявлению, предупреждению, пресечению, раскрытию и расследованию</text:span></text:p>
      <text:p text:style-name="P3"><text:span text:style-name="T2">коррупционных правонарушений (борьба с коррупцией);</text:span></text:p>
      <text:p text:style-name="P3"><text:span text:style-name="T2">в) по минимизации и (или) ликвидации последствий коррупционных</text:span></text:p>
      <text:p text:style-name="P3"><text:span text:style-name="T2">правонарушений.</text:span></text:p>
      <text:p text:style-name="P3"><text:span text:style-name="T2">Организация - юридическое лицо независимо от формы собственности,</text:span></text:p>
      <text:p text:style-name="P3"><text:span text:style-name="T2">организационно-правовой формы и отраслевой принадлежности.</text:span></text:p>
      <text:p text:style-name="P3"><text:span text:style-name="T2">Контрагент - любое российское или иностранное юридическое или физическое лицо,с которым организация вступает в договорные отношения, за исключением трудовых отношений.</text:span></text:p>
      <text:p text:style-name="P3"><text:span text:style-name="T2">Взятка - получение должностным лицом, иностранным должностным лицом либо</text:span></text:p>
      <text:p text:style-name="P3"><text:soft-page-break/><text:span text:style-name="T2">должностным лицом публичной международной организации лично или через посредника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span></text:p>
      <text:p text:style-name="P3"><text:span text:style-name="T2">Коммерческий подкуп - незаконные передача лицу, выполняющему управленческие</text:span></text:p>
      <text:p text:style-name="P3"><text:span text:style-name="T2">функции в 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совершение действий (бездействие) в интересах дающего в связи с занимаемым этим лицом служебным положением (часть 1 статьи 204 Уголовного кодекса Российской Федерации).</text:span></text:p>
      <text:p text:style-name="P3"><text:span text:style-name="T2">Конфликт интересов - ситуация, при которой личная заинтересованность (прямая</text:span></text:p>
      <text:p text:style-name="P3"><text:span text:style-name="T2">или косвенная) работника (представителя организации) влияет или может повлиять на надлежащее исполнение им должностных (трудовых) обязанностей и при которой возникает или может возникнуть противоречие между личной заинтересованностью работника (представителя организации) и правами и законными интересами организации,способное привести к причинению вреда правам и законным интересам, имуществу и(или) деловой репутации организации, работником (представителем организации) которой он является.</text:span></text:p>
      <text:p text:style-name="P3"><text:span text:style-name="T2">Личная заинтересованность работника (представителя организации) -</text:span></text:p>
      <text:p text:style-name="P3"><text:span text:style-name="T2">заинтересованность работника (представителя организации), связанная с возможностью получения работником (представителем организации) при исполнении должностных обязанностей доходов в виде денег, ценностей, иного имущества или услуг имущественного характера, иных имущественных прав для себя или для третьих лиц.</text:span></text:p>
      <text:p text:style-name="P3"><text:span text:style-name="T2">3. Круг субъектов, для которых разработаны Методические рекомендации Настоящие Методические рекомендации разработаны для использования в</text:span></text:p>
      <text:p text:style-name="P3"><text:span text:style-name="T2">организациях вне зависимости от их форм собственности, организационно-правовых форм, отраслевой принадлежности и иных обстоятельств. При этом Методические рекомендации, в первую очередь, рассчитаны для применения в организациях, в отношении которых законодательством Российской Федерации не установлены специальные требования в сфере противодействия коррупции (то есть в организациях, которые не являются федеральными государственными органами, органами государственной власти субъектов Российской Федерации, органами местного самоуправления, государственными корпорациями (компаниями), государственными внебюджетными фондами, иными организациями, созданными Российской Федерацией на основании федеральных законов, а также организациями, созданными для выполнения задач, поставленных перед федеральными государственными органами).</text:span></text:p>
      <text:p text:style-name="P3"><text:span text:style-name="T2">В организации Методические рекомендации могут быть использованы широким</text:span></text:p>
      <text:p text:style-name="P3"><text:span text:style-name="T2">кругом лиц. Руководство организации может использовать Методические рекомендации в целях:</text:span></text:p>
      <text:p text:style-name="P3"><text:span text:style-name="T2">- получения сведений об основных процедурах и механизмах, которые могут быть</text:span></text:p>
      <text:p text:style-name="P3"><text:span text:style-name="T2">внедрены в организации в целях предупреждения и противодействия коррупции;</text:span></text:p>
      <text:p text:style-name="P3"><text:span text:style-name="T2">- получения сведений о роли, функциях и обязанностях, которые руководству</text:span></text:p>
      <text:p text:style-name="P3"><text:span text:style-name="T2">организации необходимо принять на себя для эффективной реализации в организации антикоррупционных мер;</text:span></text:p>
      <text:p text:style-name="P3"><text:span text:style-name="T2">- разработки основ антикоррупционной политики в организации.</text:span></text:p>
      <text:p text:style-name="P3"><text:span text:style-name="T2">Лица, ответственные за реализацию антикоррупционной политики в организации,</text:span></text:p>
      <text:p text:style-name="P3"><text:span text:style-name="T2">могут использовать настоящие Методические рекомендации в целях:</text:span></text:p>
      <text:p text:style-name="P3"><text:span text:style-name="T2">- разработки и реализации в организации конкретных мер и мероприятий,</text:span></text:p>
      <text:p text:style-name="P3"><text:soft-page-break/><text:span text:style-name="T2">направленных на предупреждение и противодействие коррупции, включая разработку и внедрение соответствующих регулирующих документов и методических материалов.</text:span></text:p>
      <text:p text:style-name="P3"><text:span text:style-name="T2">Работники организации могут использовать Методические рекомендации в целях:</text:span></text:p>
      <text:p text:style-name="P3"><text:span text:style-name="T2">- получения сведений об обязанностях, которые могут быть возложены на работников организации в связи с реализацией антикоррупционных мер.</text:span></text:p>
      <text:p text:style-name="P3"><text:span text:style-name="T2">II. Нормативное правовое обеспечение</text:span></text:p>
      <text:p text:style-name="P3"><text:span text:style-name="T2">1. Российское законодательство в сфере предупреждения и противодействия</text:span></text:p>
      <text:p text:style-name="P3"><text:span text:style-name="T2">коррупции</text:span></text:p>
      <text:p text:style-name="P3"><text:span text:style-name="T2">1.1. Обязанность организаций принимать меры по предупреждению коррупции</text:span></text:p>
      <text:p text:style-name="P3"><text:span text:style-name="T2">Основополагающим нормативным правовым актом в сфере борьбы с коррупцией</text:span></text:p>
      <text:p text:style-name="P3"><text:span text:style-name="T2">является Федеральный закон от 25 декабря 2008 г. № 273-ФЗ "О противодействии</text:span></text:p>
      <text:p text:style-name="P3"><text:span text:style-name="T2">коррупции" (далее - Федеральный закон № 273-ФЗ).</text:span></text:p>
      <text:p text:style-name="P3"><text:span text:style-name="T2">Частью 1 статьи 13.3 Федерального закона № 273-ФЗ установлена обязанность</text:span></text:p>
      <text:p text:style-name="P3"><text:span text:style-name="T2">организаций разрабатывать и принимать меры по предупреждению коррупции. Меры, рекомендуемые к применению в организациях, содержатся в части 2 указанной статьи.</text:span></text:p>
      <text:p text:style-name="P3"><text:span text:style-name="T2">1.2. Ответственность юридических лиц</text:span></text:p>
      <text:p text:style-name="P3"><text:span text:style-name="T2">Общие нормы</text:span></text:p>
      <text:p text:style-name="P3"><text:span text:style-name="T2">Общие нормы, устанавливающие ответственность юридических лиц за</text:span></text:p>
      <text:p text:style-name="P3"><text:span text:style-name="T2">коррупционные правонарушения, закреплены в статье 14 Федерального закона № 273-ФЗ.</text:span></text:p>
      <text:p text:style-name="P3"><text:span text:style-name="T2">В соответствии с данной статьей,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е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span></text:p>
      <text:p text:style-name="P3"><text:span text:style-name="T2">При этом применение мер ответственности за коррупционное правонарушение к</text:span></text:p>
      <text:p text:style-name="P3"><text:span text:style-name="T2">юридическому лицу не освобождает от ответственности за данное коррупционное</text:span></text:p>
      <text:p text:style-name="P3"><text:span text:style-name="T2">правонарушение виновное физическое лицо. Привлечение к уголовной или иной</text:span></text:p>
      <text:p text:style-name="P3"><text:span text:style-name="T2">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 В случаях, предусмотренных законодательством Российской Федерации, данные нормы распространяются на иностранные юридические лица.</text:span></text:p>
      <text:p text:style-name="P3"><text:span text:style-name="T2">Незаконное вознаграждение от имени юридического лица Статья 19.28 Кодекса Российской Федерации об административных правонарушениях (далее - КоАП РФ) устанавливает меры ответственности за незаконное вознаграждение от имени юридического лица (незаконные передача, предложение или обещание от имени или в интересах 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лицом, выполняющим управленческие функции в коммерческой или иной организации, иностранным должностным лицом либо должностным лицом публичной международной организации действия (бездействие),связанного с занимаемым ими служебным положением, влечет наложение на юридическое лицо административного штрафа).</text:span></text:p>
      <text:p text:style-name="P3"><text:span text:style-name="T2">Статья 19.28 КоАП РФ не устанавливает перечень лиц, чьи неправомерные действия могут привести к наложению на организацию административной ответственности, предусмотренной данной статьей. Судебная практика показывает, что обычно такими лицами становятся руководители организаций.</text:span></text:p>
      <text:p text:style-name="P3"><text:span text:style-name="T2">Незаконное привлечение к трудовой деятельности бывшего государственного</text:span></text:p>
      <text:p text:style-name="P3"><text:span text:style-name="T2">(муниципального) служащего Организации должны учитывать положения статьи 12 Федерального закона № 273-ФЗ, устанавливающие ограничения для гражданина, </text:span><text:soft-page-break/><text:span text:style-name="T2">замещавшего должность государственной или муниципальной службы, при заключении им трудового или гражданско-правового договора.</text:span></text:p>
      <text:p text:style-name="P3"><text:span text:style-name="T2">В частности, работодатель при заключении трудового или гражданско-правового</text:span></text:p>
      <text:p text:style-name="P3"><text:span text:style-name="T2">договора на выполнение работ (оказание услуг) с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его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службы.</text:span></text:p>
      <text:p text:style-name="P3"><text:span text:style-name="T2">Порядок представления работодателями указанной информации закреплен в</text:span></text:p>
      <text:p text:style-name="P3"><text:span text:style-name="T2">постановлении Правительства Российской Федерации от 8 сентября 2010 г. № 700.</text:span></text:p>
      <text:p text:style-name="P3"><text:span text:style-name="T2">Названные требования, исходя из положений пункта 1 Указа Президента Российской Федерации от 21 июля 2010 г. № 925 "О мерах по реализации отдельных положений Федерального закона "О противодействии коррупции", распространяются на лиц, замещавших должности федеральной государственной службы, включенные в раздел I или раздел II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span></text:p>
      <text:p text:style-name="P3"><text:span text:style-name="T2">утвержденного Указом Президента Российской Федерации от 18 мая 2009 г. № 557, либо в перечень должностей, утвержденный руководителем государственного органа в соответствии с разделом III названного перечня. Перечни должностей государственной гражданской службы субъектов Российской Федерации и муниципальной службы утверждаются органами государственной власти субъектов Российской Федерации и органами местного самоуправления (пункт 4 Указа Президента Российской Федерации от 21 июля 2010 г. № 925).</text:span></text:p>
      <text:p text:style-name="P3"><text:span text:style-name="T2">Неисполнение работодателем обязанности, предусмотренной частью 4 статьи 12</text:span></text:p>
      <text:p text:style-name="P3"><text:span text:style-name="T2">Федерального закона № 273-ФЗ, является правонарушением и влечет в соответствии со статьей 19.29 КоАП РФ ответственность в виде административного штрафа.</text:span></text:p>
      <text:p text:style-name="P3"><text:span text:style-name="T2">1.3. Ответственность физических лиц</text:span></text:p>
      <text:p text:style-name="P3"><text:span text:style-name="T2">Ответственность физических лиц за коррупционные правонарушения установлена</text:span></text:p>
      <text:p text:style-name="P3"><text:span text:style-name="T2">статьей 13 Федерального закона № 273-ФЗ. Граждане Российской Федерации,</text:span></text:p>
      <text:p text:style-name="P3"><text:span text:style-name="T2">иностранные граждане и лица без гражданства за совершение коррупционных</text:span></text:p>
      <text:p text:style-name="P3"><text:span text:style-name="T2">правонарушений несут уголовную, административную, гражданско-правовую и</text:span></text:p>
      <text:p text:style-name="P3"><text:span text:style-name="T2">дисциплинарную ответственность в соответствии с законодательством Российской</text:span></text:p>
      <text:p text:style-name="P3"><text:span text:style-name="T2">Федерации. Соответствующие выдержки из нормативных правовых актов приведены в Приложении 1 к настоящим Методическим рекомендациям.</text:span></text:p>
      <text:p text:style-name="P3"><text:span text:style-name="T2">Трудовое законодательство не предусматривает специальных оснований для</text:span></text:p>
      <text:p text:style-name="P3"><text:span text:style-name="T2">привлечения работника организации к дисциплинарной ответственности в связи с</text:span></text:p>
      <text:p text:style-name="P3"><text:span text:style-name="T2">совершением им коррупционного правонарушения в интересах или от имени организации.</text:span></text:p>
      <text:p text:style-name="P3"><text:span text:style-name="T2">Тем не менее, в Трудовом кодексе Российской Федерации (далее - ТК РФ)</text:span></text:p>
      <text:p text:style-name="P3"><text:span text:style-name="T2">существует возможность привлечения работника организации к дисциплинарной</text:span></text:p>
      <text:p text:style-name="P3"><text:span text:style-name="T2">ответственности.</text:span></text:p>
      <text:p text:style-name="P3"><text:span text:style-name="T2">Так, согласно статье 192 ТК РФ к дисциплинарным взысканиям, в частности,</text:span></text:p>
      <text:p text:style-name="P3"><text:span text:style-name="T2">относится увольнение работника по основаниям, предусмотренным пунктами 5, 6, 9 или 10 части первой статьи 81, пунктом 1 статьи 336, а также пунктами 7 или 7.1 части первой статьи 81 ТК РФ в случаях, когда виновные действия, дающие основания для утраты доверия, совершены работником по месту работы и в связи с исполнением им трудовых обязанностей. Трудовой договор может быть расторгнут работодателем, в том числе в следующих случаях:</text:span></text:p>
      <text:p text:style-name="P3"><text:span text:style-name="T2">- однократного грубого нарушения работником трудовых обязанностей,</text:span></text:p>
      <text:p text:style-name="P3"><text:soft-page-break/><text:span text:style-name="T2">выразившегося в разглашении охраняемой законом тайны (государственной,</text:span></text:p>
      <text:p text:style-name="P3"><text:span text:style-name="T2">коммерческой и иной), ставшей известной работнику в связи с исполнением им трудовых обязанностей, в том числе разглашении персональных данных другого работника (подпункт "в" пункта 6 части 1 статьи 81 ТК РФ);</text:span></text:p>
      <text:p text:style-name="P3"><text:span text:style-name="T2">- совершения виновных действий работником, непосредственно обслуживающим</text:span></text:p>
      <text:p text:style-name="P3"><text:span text:style-name="T2">денежные или товарные ценности, если эти действия дают основание для утраты доверия к нему со стороны работодателя (пункт 7 части первой статьи 81 ТК РФ);</text:span></text:p>
      <text:p text:style-name="P3"><text:span text:style-name="T2">- принятия необоснованного решения руководителем организации (филиала,</text:span></text:p>
      <text:p text:style-name="P3"><text:span text:style-name="T2">представительства), его заместителями и главным бухгалтером, повлекшего за собой нарушение сохранности имущества, неправомерное его использование или иной ущерб имуществу организации (пункт 9 части первой статьи 81 ТК РФ);</text:span></text:p>
      <text:p text:style-name="P3"><text:span text:style-name="T2">- однократного грубого нарушения руководителем организации (филиала,</text:span></text:p>
      <text:p text:style-name="P3"><text:span text:style-name="T2">представительства), его заместителями своих трудовых обязанностей (пункт 10 части первой статьи 81 ТК РФ).</text:span></text:p>
      <text:p text:style-name="P3"><text:span text:style-name="T2">2. Зарубежное законодательство</text:span></text:p>
      <text:p text:style-name="P3"><text:span text:style-name="T2">Организациям и их работникам следует принимать во внимание, что к ним могут применяться нормы и санкции, установленные не только российским, но и зарубежным антикоррупционным законодательством, в частности:</text:span></text:p>
      <text:p text:style-name="P3"><text:span text:style-name="T2">- в отношении российской организации может применяться антикоррупционное законодательство тех стран, на территории которых организация осуществляет свою деятельность;</text:span></text:p>
      <text:p text:style-name="P3"><text:span text:style-name="T2">- в отношении зарубежной организации за совершение на территории Российской</text:span></text:p>
      <text:p text:style-name="P3"><text:span text:style-name="T2">Федерации коррупционного правонарушения могут применяться меры ответственности, предусмотренные антикоррупционным законодательством страны, в которой организация зарегистрирована или с которой она связана иным образом.</text:span></text:p>
      <text:p text:style-name="P3"><text:span text:style-name="T2">В этой связи, российским организациям рекомендуется тщательно изучить антикоррупционное законодательство тех стран, на территории которых они осуществляют свою деятельность. Пристальное внимание следует уделить возможным случаям привлечения организации к ответственности за совершение на территории такой страны коррупционного правонарушения. Организациям следует учитывать положения законодательства тех стран, резидентами которых они являются.</text:span></text:p>
      <text:p text:style-name="P3"><text:span text:style-name="T2">Особое значение при этом имеет законодательство, направленное на противодействие подкупа иностранных должностных лиц. Общие подходы к борьбе с данным преступлением закреплены в Конвенции Организации экономического сотрудничества и развития по борьбе с подкупом иностранных должностных лиц при осуществлении международных коммерческих сделок. Сведения о названной Конвенции приведены в Приложении 2 к настоящим Методическим рекомендациям.</text:span></text:p>
      <text:p text:style-name="P3"><text:span text:style-name="T2">Рядом зарубежных государств были приняты законодательные акты по вопросам борьбы с коррупцией и взяточничеством, имеющие экстерриториальное действие.</text:span></text:p>
      <text:p text:style-name="P3"><text:span text:style-name="T2">Организации, зарегистрированные и (или) осуществляющие деятельность на территории Российской Федерации, попадающие под действие таких нормативных правовых актов, должны также учитывать установленные ими требования и ограничения. В Приложении 2 к настоящим Методическим рекомендациям приведен краткий обзор закона США "О коррупционных практиках за рубежом" (Foreign Corrupt Practices Act, 1977 - FCPA) и закона Великобритании "О борьбе со взяточничеством" (UK Bribery Act, 2010).</text:span></text:p>
      <text:p text:style-name="P3"><text:span text:style-name="T2">При возникновении сложных ситуаций, связанных с подкупом иностранных должностных лиц, российские организации, осуществляющие свою деятельность за пределами территории Российской Федерации, могут обращаться за консультацией и поддержкой в дипломатические и торговые представительства Российской Федерации за рубежом.</text:span></text:p>
      <text:p text:style-name="P3"><text:span text:style-name="T2">Обращение может осуществляться в том числе в целях сообщения о ставших известными организации сведениях о фактах подкупа иностранных должностных лиц российскими организациями или для получения поддержки, когда организация</text:span></text:p>
      <text:p text:style-name="P3"><text:soft-page-break/><text:span text:style-name="T2">сталкивается со случаями вымогательства взятки или получения (дачи) взятки со стороны иностранных должностных лиц.</text:span></text:p>
      <text:p text:style-name="P3"><text:span text:style-name="T2">III. Основные принципы противодействия коррупции в организации </text:span></text:p>
      <text:p text:style-name="P3"><text:span text:style-name="T2">При создании системы мер противодействия коррупции в организации рекомендуется основываться на следующих ключевых принципах:</text:span></text:p>
      <text:p text:style-name="P3"><text:span text:style-name="T2">1. Принцип соответствия политики организации действующему законодательству и</text:span></text:p>
      <text:p text:style-name="P3"><text:span text:style-name="T2">общепринятым нормам.</text:span></text:p>
      <text:p text:style-name="P3"><text:span text:style-name="T2">Соответствие реализуемых антикоррупционных мероприятий Конституции Российской Федерации, заключенным Российской Федерацией международным договорам, законодательству Российской Федерации и иным нормативным правовым актам, применимым к организации.</text:span></text:p>
      <text:p text:style-name="P3"><text:span text:style-name="T2">2. Принцип личного примера руководства.</text:span></text:p>
      <text:p text:style-name="P3"><text:span text:style-name="T2">Ключевая роль руководства организации в формировании культуры нетерпимости к коррупции и в создании внутриорганизационной системы предупреждения и противодействия коррупции.</text:span></text:p>
      <text:p text:style-name="P3"><text:span text:style-name="T2">3. Принцип вовлеченности работников.</text:span></text:p>
      <text:p text:style-name="P3"><text:span text:style-name="T2">Информированность работников организации о положениях антикоррупционного законодательства и их активное участие в формировании и реализации антикоррупционных стандартов и процедур.</text:span></text:p>
      <text:p text:style-name="P3"><text:span text:style-name="T2">4. Принцип соразмерности антикоррупционных процедур риску коррупции.</text:span></text:p>
      <text:p text:style-name="P3"><text:span text:style-name="T2">Разработка и выполнение комплекса мероприятий, позволяющих снизить вероятность вовлечения организации, ее руководителей и сотрудников в коррупционную деятельность, осуществляется с учетом существующих в деятельности данной организации коррупционных рисков.</text:span></text:p>
      <text:p text:style-name="P3"><text:span text:style-name="T2">5. Принцип эффективности антикоррупционных процедур.</text:span></text:p>
      <text:p text:style-name="P3"><text:span text:style-name="T2">Применение в организации таких антикоррупционных мероприятий, которые имеют</text:span></text:p>
      <text:p text:style-name="P3"><text:span text:style-name="T2">низкую стоимость, обеспечивают простоту реализации и приносят значимый результат.</text:span></text:p>
      <text:p text:style-name="P3"><text:span text:style-name="T2">6. Принцип ответственности и неотвратимости наказания.</text:span></text:p>
      <text:p text:style-name="P3"><text:span text:style-name="T2">Неотвратимость наказания для работников организации вне зависимости от</text:span></text:p>
      <text:p text:style-name="P3"><text:span text:style-name="T2">занимаемой должности, стажа работы и иных условий в случае совершения ими</text:span></text:p>
      <text:p text:style-name="P3"><text:span text:style-name="T2">коррупционных правонарушений в связи с исполнением трудовых обязанностей, а также персональная ответственность руководства организации за реализацию внутриорганизационной антикоррупционной политики.</text:span></text:p>
      <text:p text:style-name="P3"><text:span text:style-name="T2">7. Принцип открытости бизнеса.</text:span></text:p>
      <text:p text:style-name="P3"><text:span text:style-name="T2">Информирование контрагентов, партнеров и общественности о принятых в организации антикоррупционных стандартах ведения бизнеса.</text:span></text:p>
      <text:p text:style-name="P3"><text:span text:style-name="T2">8. Принцип постоянного контроля и регулярного мониторинга.</text:span></text:p>
      <text:p text:style-name="P3"><text:span text:style-name="T2">Регулярное осуществление мониторинга эффективности внедренных антикоррупционных стандартов и процедур, а также контроля за их исполнением.</text:span></text:p>
      <text:p text:style-name="P3"><text:span text:style-name="T2">IV. Антикоррупционная политика организации</text:span></text:p>
      <text:p text:style-name="P3"><text:span text:style-name="T2">1. Общие подходы к разработке и реализации антикоррупционной политики</text:span></text:p>
      <text:p text:style-name="P3"><text:span text:style-name="T2">Антикоррупционная политика организации представляет собой комплекс взаимосвязанных принципов, процедур и конкретных мероприятий, направленных на профилактику и пресечение коррупционных правонарушений в деятельности данной организации. Сведения о реализуемой в организации антикоррупционной политике рекомендуется закрепить в едином документе с одноименным названием -</text:span></text:p>
      <text:p text:style-name="P3"><text:span text:style-name="T2">"Антикоррупционная политика (наименование организации)".</text:span></text:p>
      <text:p text:style-name="P3"><text:span text:style-name="T2">Антикоррупционную политику и другие документы организации, регулирующие вопросы предупреждения и противодействия коррупции, рекомендуется принимать в форме локальных нормативных актов, что позволит обеспечить обязательность их выполнения всеми работниками организации.</text:span></text:p>
      <text:p text:style-name="P3"><text:soft-page-break/><text:span text:style-name="T2">В разработке и реализации антикоррупционной политики как документа следует выделить следующие этапы:</text:span></text:p>
      <text:p text:style-name="P3"><text:span text:style-name="T2">- разработка проекта антикоррупционной политики;</text:span></text:p>
      <text:p text:style-name="P3"><text:span text:style-name="T2">- обсуждение проекта и его утверждение;</text:span></text:p>
      <text:p text:style-name="P3"><text:span text:style-name="T2">- информирование работников о принятой в организации антикоррупционной</text:span></text:p>
      <text:p text:style-name="P3"><text:span text:style-name="T2">политике;</text:span></text:p>
      <text:p text:style-name="P3"><text:span text:style-name="T2">- реализация предусмотренных политикой антикоррупционных мер;</text:span></text:p>
      <text:p text:style-name="P3"><text:span text:style-name="T2">- анализ применения антикоррупционной политики и, при необходимости, ее</text:span></text:p>
      <text:p text:style-name="P3"><text:span text:style-name="T2">пересмотр.</text:span></text:p>
      <text:p text:style-name="P3"><text:span text:style-name="T2">Разработка проекта антикоррупционной политики</text:span></text:p>
      <text:p text:style-name="P3"><text:span text:style-name="T2">Разработчиком антикоррупционной политики может выступать должностное лицо или структурное подразделение организации, на которое планируется возложить функции по профилактике и противодействию коррупции. Организациями крупного и среднего бизнеса, располагающими достаточными финансовыми ресурсами, к разработке и последующей реализации антикоррупционной политики могут привлекаться внешние эксперты.</text:span></text:p>
      <text:p text:style-name="P3"><text:span text:style-name="T2">Помимо лиц, непосредственно ответственных за разработку проекта антикоррупционной политики, рекомендуется активно привлекать к его обсуждению</text:span></text:p>
      <text:p text:style-name="P3"><text:span text:style-name="T2">широкий круг работников организации. Для этого необходимо обеспечить информирование работников о возможности участия в подготовке проекта. В частности, проект политики может быть размещен на корпоративном сайте. Также полезно проведение очных обсуждений и консультаций.</text:span></text:p>
      <text:p text:style-name="P3"><text:span text:style-name="T2">Согласование проекта и его утверждение</text:span></text:p>
      <text:p text:style-name="P3"><text:span text:style-name="T2">Проект антикоррупционной политики, подготовленный с учетом поступивших предложений и замечаний, рекомендуется согласовать с кадровым и юридическим</text:span></text:p>
      <text:p text:style-name="P3"><text:span text:style-name="T2">подразделениями организации, представителями работников, после чего представить руководству организации. Итоговая версия проекта подлежит утверждению руководством организации. Принятие политики в форме локального нормативного акта обеспечит обязательность ее соблюдения всеми работниками организации, что может быть также обеспечено посредством включения данных требований в трудовые договоры в качестве обязанности работников.</text:span></text:p>
      <text:p text:style-name="P3"><text:span text:style-name="T2">Информирование работников о принятой в организации антикоррупционной</text:span></text:p>
      <text:p text:style-name="P3"><text:span text:style-name="T2">Политике Утвержденная антикоррупционная политика организации доводится до сведения всех работников организации, в том числе посредством оповещения по электронной почте. Рекомендуется организовать ознакомление с политикой работников, принимаемых на работу в организацию, под роспись. Также следует обеспечить возможность беспрепятственного доступа работников к тексту политики, например, разместить его на корпоративном сайте организации. Полезно также предусмотреть "переходный период" с момента принятия антикоррупционной политики и до начала ее действия, в течение которого провести обучение работников организации внедряемым стандартам поведения, правилам и процедурам.</text:span></text:p>
      <text:p text:style-name="P3"><text:span text:style-name="T2">Реализация предусмотренных политикой антикоррупционных мер Утвержденная политика подлежит непосредственной реализации и применению в деятельности организации. Исключительно большое значение на этой стадии имеет поддержка антикоррупционных мероприятий и инициатив руководством организации.</text:span></text:p>
      <text:p text:style-name="P3"><text:span text:style-name="T2">Руководитель организации, с одной стороны, должен демонстрировать личный пример соблюдения антикоррупционных стандартов поведения, а с другой стороны, выступать гарантом выполнения в организации антикоррупционных правил и процедур.</text:span></text:p>
      <text:p text:style-name="P3"><text:span text:style-name="T2">Анализ применения антикоррупционной политики и, при необходимости, ее Пересмотр Рекомендуется осуществлять регулярный мониторинг хода и эффективности реализации антикоррупционной политики. В частности, должностное лицо или структурное подразделение организации, на которое возложены функции по профилактике и </text:span><text:soft-page-break/><text:span text:style-name="T2">противодействию коррупции, может ежегодно представлять руководству организации соответствующий отчет. Если по результатам мониторинга возникают сомнения в эффективности реализуемых антикоррупционных мероприятий, необходимо внести в антикоррупционную политику изменения и дополнения. Пересмотр принятой антикоррупционной политики может проводиться и в иных случаях, таких как внесение изменений в ТК РФ и законодательство о противодействии коррупции, изменение организационно-правовой формы организации и т.д. Содержание антикоррупционной политики конкретной организации определяется спецификой этой организации и особенностями условий, в которых она функционирует.</text:span></text:p>
      <text:p text:style-name="P3"><text:span text:style-name="T2">Рекомендуется отразить в антикоррупционной политике следующие вопросы:</text:span></text:p>
      <text:p text:style-name="P3"><text:span text:style-name="T2">- цели и задачи внедрения антикоррупционной политики;</text:span></text:p>
      <text:p text:style-name="P3"><text:span text:style-name="T2">- используемые в политике понятия и определения;</text:span></text:p>
      <text:p text:style-name="P3"><text:span text:style-name="T2">- основные принципы антикоррупционной деятельности организации;</text:span></text:p>
      <text:p text:style-name="P3"><text:span text:style-name="T2">- область применения политики и круг лиц, попадающих под ее действие;</text:span></text:p>
      <text:p text:style-name="P3"><text:span text:style-name="T2">- определение должностных лиц организации, ответственных за реализацию</text:span></text:p>
      <text:p text:style-name="P3"><text:span text:style-name="T2">антикоррупционной политики;</text:span></text:p>
      <text:p text:style-name="P3"><text:span text:style-name="T2">- определение и закрепление обязанностей работников и организации, связанных с предупреждением и противодействием коррупции;</text:span></text:p>
      <text:p text:style-name="P3"><text:span text:style-name="T2">- установление перечня реализуемых организацией антикоррупционных мероприятий, стандартов и процедур и порядок их выполнения (применения);</text:span></text:p>
      <text:p text:style-name="P3"><text:span text:style-name="T2">- ответственность сотрудников за несоблюдение требований антикоррупционной</text:span></text:p>
      <text:p text:style-name="P3"><text:span text:style-name="T2">политики;</text:span></text:p>
      <text:p text:style-name="P3"><text:span text:style-name="T2">- порядок пересмотра и внесения изменений в антикоррупционную политику организации.</text:span></text:p>
      <text:p text:style-name="P3"><text:span text:style-name="T2">Область применения политики и круг лиц, попадающих под ее действие Основным кругом лиц, попадающих под действие политики, являются работники организации, находящиеся с ней в трудовых отношениях, вне зависимости от занимаемой должности и выполняемых функций. Однако политика может закреплять случаи и</text:span></text:p>
      <text:p text:style-name="P3"><text:span text:style-name="T2">условия, при которых ее действие распространяется и на других лиц, например, физических и (или) юридических лиц, с которыми организация вступает в иные договорные отношения. При этом необходимо учитывать, что эти случаи, условия и обязательства также должны быть закреплены в договорах, заключаемых организацией с контрагентами.</text:span></text:p>
      <text:p text:style-name="P3"><text:span text:style-name="T2">Закрепление обязанностей работников и организации, связанных с предупреждением и противодействием коррупции Обязанности работников организации в связи с предупреждением и противодействием коррупции могут быть общими для всех сотрудников организации или специальными, то есть устанавливаться для отдельных категорий работников.</text:span></text:p>
      <text:p text:style-name="P3"><text:span text:style-name="T2">Примерами общих обязанностей работников в связи с предупреждением и противодействием коррупции могут быть следующие:</text:span></text:p>
      <text:p text:style-name="P3"><text:span text:style-name="T2">- воздерживаться от совершения и (или) участия в совершении коррупционных правонарушений в интересах или от имени организации;</text:span></text:p>
      <text:p text:style-name="P3"><text:span text:style-name="T2">- воздерживаться от поведения, которое может быть истолковано окружающими как</text:span></text:p>
      <text:p text:style-name="P3"><text:span text:style-name="T2">готовность совершить или участвовать в совершении коррупционного правонарушения в интересах или от имени организации;</text:span></text:p>
      <text:p text:style-name="P3"><text:span text:style-name="T2">- незамедлительно информировать непосредственного руководителя/лицо,</text:span></text:p>
      <text:p text:style-name="P3"><text:span text:style-name="T2">ответственное за реализацию антикоррупционной политики/руководство организации о случаях склонения работника к совершению коррупционных правонарушений;</text:span></text:p>
      <text:p text:style-name="P3"><text:span text:style-name="T2">- незамедлительно информировать непосредственного начальника/лицо,</text:span></text:p>
      <text:p text:style-name="P3"><text:span text:style-name="T2">ответственное за реализацию антикоррупционной политики/руководство организации о ставшей известной работнику информации о случаях совершения коррупционных правонарушений другими работниками, контрагентами организации или иными лицами;</text:span></text:p>
      <text:p text:style-name="P3"><text:soft-page-break/><text:span text:style-name="T2">- сообщить непосредственному начальнику или иному ответственному лицу о возможности возникновения либо возникшем у работника конфликте интересов.</text:span></text:p>
      <text:p text:style-name="P3"><text:span text:style-name="T2">В целях обеспечения эффективного исполнения возложенных на работников обязанностей необходимо четко регламентировать процедуры их соблюдения. Так, в частности, порядок уведомления работодателя о случаях склонения работника к</text:span></text:p>
      <text:p text:style-name="P3"><text:span text:style-name="T2">совершению коррупционных правонарушений или о ставшей известной работнику</text:span></text:p>
      <text:p text:style-name="P3"><text:span text:style-name="T2">информации о случаях совершения коррупционных правонарушений следует закрепить в локальном нормативном акте организации. В данном документе необходимо предусмотреть каналы и формы представления уведомлений, порядок их регистрации и сроки рассмотрения, а также меры, направленные на обеспечение конфиденциальности полученных сведений и защиты лиц, сообщивших о коррупционных правонарушениях. В качестве методического материала при подготовке локального нормативного акта предлагаем использовать Методические рекомендации о порядке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включающие перечень сведений, содержащихся в уведомлениях, вопросы организации проверки этих сведений и порядка регистрации уведомлений &lt;1&gt;.</text:span></text:p>
      <text:p text:style-name="P3"><text:span text:style-name="T2">--------------------------------</text:span></text:p>
      <text:p text:style-name="P3"><text:span text:style-name="T2">&lt;1&gt; Письмо Минздравсоцразвития России от 20 сентября 2010 г. № 7666-17 "О</text:span></text:p>
      <text:p text:style-name="P3"><text:span text:style-name="T2">методических рекомендациях о порядке уведомления представителя нанимателя</text:span></text:p>
      <text:p text:style-name="P3"><text:span text:style-name="T2">(работодателя) о фактах обращения в целях склонения государственного или</text:span></text:p>
      <text:p text:style-name="P3"><text:span text:style-name="T2">муниципального служащего к совершению коррупционных правонарушений,</text:span></text:p>
      <text:p text:style-name="P3"><text:span text:style-name="T2">включающих перечень сведений, содержащихся в уведомлениях, вопросы организации проверки этих сведений и порядка регистрации уведомлений" опубликовано в справочных правовых системах Консультант Плюс и ГАРАНТ, а также на официальном сайте Минтруда России по адресу:</text:span></text:p>
      <text:p text:style-name="P3"><text:span text:style-name="T2">http://www.rosmintrud.ru/ministry/programms/gossluzhba/antikorr/1.</text:span></text:p>
      <text:p text:style-name="P3"><text:span text:style-name="T2">Специальные обязанности в связи с предупреждением и противодействием коррупции могут устанавливаться для следующих категорий лиц, работающих в организации: 1) руководства организации; 2) лиц, ответственных за реализацию антикоррупционной политики; 3) работников, чья деятельность связана с коррупционными рисками; 3) лиц, осуществляющих внутренний контроль и аудит, и т.д. Исходя из положений статьи 57 ТК РФ по соглашению сторон в трудовой договор могут также включаться права и обязанности работника и работодателя, установленные трудовым законодательством и иными нормативными правовыми актами, содержащими нормы трудового права, локальными нормативными актами, а также права и обязанности работника и работодателя, вытекающие из условий коллективного договора, соглашений.</text:span></text:p>
      <text:p text:style-name="P3"><text:span text:style-name="T2">В этой связи, как общие, так и специальные обязанности рекомендуется включить в трудовой договор с работником организации. При условии закрепления обязанностей работника в связи с предупреждением и противодействием коррупции в трудовом договоре работодатель вправе применить к работнику меры дисциплинарного взыскания, включая увольнение, при наличии оснований, предусмотренных ТК РФ, за совершения неправомерных действий, повлекших неисполнение возложенных на него трудовых обязанностей.</text:span></text:p>
      <text:p text:style-name="P3"><text:span text:style-name="T2">Установление перечня проводимых организацией антикоррупционных мероприятий и порядок их выполнения (применения) В антикоррупционную политику организации рекомендуется включить перечень конкретных мероприятий, которые организация планирует реализовать в целях предупреждения и противодействия коррупции. Набор таких мероприятий может варьироваться и зависит от конкретных потребностей и возможностей организации.</text:span></text:p>
      <text:p text:style-name="P3"><text:span text:style-name="T2">Примерный перечень антикоррупционных мероприятий, которые могут быть реализованы в организации, приведен в Таблице 1.</text:span></text:p>
      <text:p text:style-name="P3"><text:span text:style-name="T2">Таблица 1 - Примерный перечень антикоррупционных мероприятий</text:span></text:p>
      <text:p text:style-name="P3"><text:span text:style-name="T2">Направление Мероприятие</text:span></text:p>
      <text:p text:style-name="P3"><text:span text:style-name="T2">Разработка и принятие кодекса этики и служебного поведения работников организации</text:span></text:p>
      <text:p text:style-name="P3"><text:span text:style-name="T2">Разработка и внедрение положения о конфликте интересов, декларации о конфликте интересов</text:span></text:p>
      <text:p text:style-name="P3"><text:span text:style-name="T2">Разработка и принятие правил, регламентирующих вопросы обмена деловыми подарками и знаками делового гостеприимства</text:span></text:p>
      <text:p text:style-name="P3"><text:span text:style-name="T2">Присоединение к Антикоррупционной хартии российского бизнеса</text:span></text:p>
      <text:p text:style-name="P3"><text:span text:style-name="T2">Введение в договоры, связанные с хозяйственной</text:span></text:p>
      <text:p text:style-name="P3"><text:span text:style-name="T2">деятельностью организации, стандартной антикоррупционной оговорки</text:span></text:p>
      <text:p text:style-name="P3"><text:span text:style-name="T2">Нормативное обеспечение, закрепление стандартов поведения и декларация <text:s/>намерений.</text:span></text:p>
      <text:p text:style-name="P3"><text:soft-page-break/><text:span text:style-name="T2">Введение антикоррупционных положений в трудовые договора работников</text:span></text:p>
      <text:p text:style-name="P3"><text:span text:style-name="T2">Введение процедуры информирования работниками работодателя о случаях склонения их к совершению коррупционных нарушений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 и т.п.)</text:span></text:p>
      <text:p text:style-name="P3"><text:span text:style-name="T2">Введение процедуры информирования работодателя о ставшей известной работнику информации о случаях совершения коррупционных правонарушений другими работниками, контрагентами организации или иными лицами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 и т.п.)</text:span></text:p>
      <text:p text:style-name="P3"><text:span text:style-name="T2">Введение процедуры информирования работниками работодателя о возникновении конфликта интересов и порядка урегулирования выявленного конфликта интересов Введение процедур защиты работников, сообщивших о коррупционных правонарушениях в деятельности организации, от формальных и неформальных санкций Ежегодное заполнение декларации о конфликте интересов</text:span></text:p>
      <text:p text:style-name="P3"><text:span text:style-name="T2">Разработка и введение специальных антикоррупционных процедур Проведение периодической оценки коррупционных рисков в целях выявления сфер деятельности организации, наиболее подверженных таким рискам, и разработки соответствующих антикоррупционных мер Ежегодное ознакомление работников под роспись с нормативными документами, регламентирующими вопросы предупреждения и противодействия коррупции в организации Проведение обучающих мероприятий по вопросам профилактики и противодействия коррупции</text:span></text:p>
      <text:p text:style-name="P3"><text:span text:style-name="T2">Обучение и информирование работников Организация индивидуального консультирования работников по вопросам применения (соблюдения) антикоррупционных стандартов и процедур Осуществление регулярного контроля соблюдения внутренних процедур Осуществление регулярного контроля данных бухгалтерского учета, наличия и достоверности первичных документов бухгалтерского учета Обеспечение соответствия системы внутреннего контроля и</text:span></text:p>
      <text:p text:style-name="P3"><text:span text:style-name="T2">аудита организации требованиям антикоррупционной политики организации Осуществление регулярного контроля экономической обоснованности расходов в сферах с высоким коррупционным риском: обмен деловыми подарками, представительские расходы, благотворительные пожертвования, вознаграждения</text:span></text:p>
      <text:p text:style-name="P3"><text:span text:style-name="T2">внешним консультантам Периодическое проведение Привлечение экспертов внешнего аудита Привлечение внешних независимых экспертов при осуществлении хозяйственной деятельности организации и организации антикоррупционных мер Проведение регулярной оценки результатов работы по противодействию коррупции Оценка результатов проводимой антикоррупционной</text:span></text:p>
      <text:p text:style-name="P3"><text:span text:style-name="T2">работы и распространение отчетных материалов Подготовка и распространение отчетных материалов о проводимой работе и достигнутых результатах в сфере противодействия коррупции В качестве составной части или приложения к антикоррупционной политике организация может утвердить план реализации антикорупционных мероприятий. При составлении такого плана рекомендуется для каждого мероприятия указать сроки его проведения и ответственного исполнителя.</text:span></text:p>
      <text:p text:style-name="P3"><text:span text:style-name="T2">2. Определение подразделений или должностных лиц, ответственных за противодействие коррупции Организации рекомендуется определить структурное подразделение или должностных лиц, ответственных за противодействие коррупции, исходя из собственных потребностей, задач, специфики деятельности, штатной численности, организационной структуры, материальных ресурсов и др. признаков. Задачи, функции и полномочия структурного подразделения или должностных лиц, ответственных за противодействие коррупции, должны быть четко определены. Например, они могут быть установлены: - в антикоррупционной политике организации и иных нормативных документах,</text:span></text:p>
      <text:p text:style-name="P3"><text:span text:style-name="T2">устанавливающих антикоррупционные процедуры;</text:span></text:p>
      <text:p text:style-name="P3"><text:span text:style-name="T2">- в трудовых договорах и должностных инструкциях ответственных работников; - в положении о подразделении, ответственном за противодействие коррупции. Рекомендуется обеспечить непосредственную подчиненность таких структурных <text:s/>подразделений или должностных лиц руководству организации, а также наделить их полномочиями, достаточными для проведения антикоррупционных мероприятий в отношении лиц, занимающих руководящие должности в организации. При формировании структурного подразделения, ответственного за противодействие коррупции, необходимо уделить пристальное внимание определению штатной численности, достаточной для выполнения возложенных на данное подразделение функций, а также обеспечить его необходимыми техническими ресурсами. В число обязанностей структурного подразделения или должностного лица, например, может включаться:</text:span></text:p>
      <text:p text:style-name="P3"><text:span text:style-name="T2">- разработка и представление на утверждение руководителю организации проектов</text:span></text:p>
      <text:p text:style-name="P3"><text:span text:style-name="T2">локальных нормативных актов организации, направленных на реализацию мер по</text:span></text:p>
      <text:p text:style-name="P3"><text:span text:style-name="T2">предупреждению коррупции (антикоррупционной политики, кодекса этики и служебного поведения работников и т.д.);</text:span></text:p>
      <text:p text:style-name="P3"><text:span text:style-name="T2">- проведение контрольных мероприятий, направленных на выявление коррупционных правонарушений работниками организации;</text:span></text:p>
      <text:p text:style-name="P3"><text:span text:style-name="T2">- организация проведения оценки коррупционных рисков;</text:span></text:p>
      <text:p text:style-name="P3"><text:span text:style-name="T2">- прием и рассмотрение сообщений о случаях склонения работников к совершению</text:span></text:p>
      <text:p text:style-name="P3"><text:span text:style-name="T2">коррупционных правонарушений в интересах или от имени иной организации, а также о случаях совершения коррупционных правонарушений работниками, контрагентами <text:s/>организации или иными лицами;</text:span></text:p>
      <text:p text:style-name="P3"><text:span text:style-name="T2">- организация заполнения и рассмотрения деклараций о конфликте интересов;</text:span></text:p>
      <text:p text:style-name="P3"><text:span text:style-name="T2">- организация обучающих мероприятий по вопросам профилактики и</text:span></text:p>
      <text:p text:style-name="P3"><text:span text:style-name="T2">противодействия коррупции и индивидуального консультирования работников;</text:span></text:p>
      <text:p text:style-name="P3"><text:span text:style-name="T2">- оказание содействия уполномоченным представителям контрольно-надзорных и</text:span></text:p>
      <text:p text:style-name="P3"><text:span text:style-name="T2">правоохранительных органов при проведении ими инспекционных проверок деятельности организации по вопросам предупреждения и противодействия коррупции;</text:span></text:p>
      <text:p text:style-name="P3"><text:soft-page-break/><text:span text:style-name="T2">- 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span></text:p>
      <text:p text:style-name="P3"><text:span text:style-name="T2">- проведение оценки результатов антикоррупционной работы и подготовка <text:s/>соответствующих отчетных материалов руководству организации.</text:span></text:p>
      <text:p text:style-name="P3"><text:span text:style-name="T2">3. Оценка коррупционных рисков</text:span></text:p>
      <text:p text:style-name="P3"><text:span text:style-name="T2">Целью оценки коррупционных рисков является определение конкретных бизнес процессов и деловых операций в деятельности организации, при реализации которых <text:s/>наиболее высока вероятность совершения работниками организации коррупционных <text:s/>правонарушений как в целях получения личной выгоды, так и в целях получения выгоды <text:s/>организацией.</text:span></text:p>
      <text:p text:style-name="P3"><text:span text:style-name="T2">Оценка коррупционных рисков является важнейшим элементом антикоррупционной <text:s/>политики. Она позволяет обеспечить соответствие реализуемых антикоррупционных мероприятий специфике деятельности организации и рационально использовать ресурсы, направляемые на проведение работы по профилактике коррупции.</text:span></text:p>
      <text:p text:style-name="P3"><text:span text:style-name="T2">Оценку коррупционных рисков рекомендуется проводить как на стадии разработки</text:span></text:p>
      <text:p text:style-name="P3"><text:span text:style-name="T2">антикоррупционной политики, так и после ее утверждения на регулярной основе. При этом возможен следующий порядок проведения оценки коррупционных рисков:</text:span></text:p>
      <text:p text:style-name="P3"><text:span text:style-name="T2">- представить деятельность организации в виде отдельных бизнес-процессов, в каждом из которых выделить составные элементы (подпроцессы);</text:span></text:p>
      <text:p text:style-name="P3"><text:span text:style-name="T2">- выделить "критические точки" - для каждого бизнес-процесса определить те</text:span></text:p>
      <text:p text:style-name="P3"><text:span text:style-name="T2">элементы (подпроцессы), при реализации которых наиболее вероятно возникновение <text:s/>коррупционных правонарушений.</text:span></text:p>
      <text:p text:style-name="P3"><text:span text:style-name="T2">- Для каждого подпроцесса, реализация которого связана с коррупционным риском,</text:span></text:p>
      <text:p text:style-name="P3"><text:span text:style-name="T2">составить описание возможных коррупционных правонарушений, включающее:</text:span></text:p>
      <text:p text:style-name="P3"><text:span text:style-name="T2">- характеристику выгоды или преимущества, которое может быть получено <text:s/>организацией или ее отдельными работниками при совершении "коррупционного <text:s/>правонарушения";</text:span></text:p>
      <text:p text:style-name="P3"><text:span text:style-name="T2">- должности в организации, которые являются "ключевыми" для совершения коррупционного правонарушения - участие каких должностных лиц организации необходимо, чтобы совершение коррупционного правонарушения стало возможным;</text:span></text:p>
      <text:p text:style-name="P3"><text:span text:style-name="T2">- вероятные формы осуществления коррупционных платежей.</text:span></text:p>
      <text:p text:style-name="P3"><text:span text:style-name="T2">- На основании проведенного анализа подготовить "карту коррупционных рисков <text:s/>организации" - сводное описание "критических точек" и возможных коррупционных</text:span></text:p>
      <text:p text:style-name="P3"><text:span text:style-name="T2">правонарушений.</text:span></text:p>
      <text:p text:style-name="P3"><text:span text:style-name="T2">- Сформировать перечень должностей, связанных с высоким коррупционным <text:s/>риском. В отношении работников, замещающих такие должности, могут быть установлены специальные антикоррупционные процедуры и требования, например, <text:s/>регулярное заполнение декларации о конфликте интересов.</text:span></text:p>
      <text:p text:style-name="P3"><text:span text:style-name="T2">- Разработать комплекс мер по устранению или минимизации коррупционных рисков. Такие меры рекомендуется разработать для каждой "критической точки". В</text:span></text:p>
      <text:p text:style-name="P3"><text:span text:style-name="T2">зависимости от специфики конкретного бизнес-процесса такие меры могут включать:</text:span></text:p>
      <text:p text:style-name="P3"><text:span text:style-name="T2">- детальную регламентацию способа и сроков совершения действий работником в</text:span></text:p>
      <text:p text:style-name="P3"><text:span text:style-name="T2">"критической точке";</text:span></text:p>
      <text:p text:style-name="P3"><text:span text:style-name="T2">- реинжиниринг функций, в том числе их перераспределение между структурными</text:span></text:p>
      <text:p text:style-name="P3"><text:span text:style-name="T2">подразделениями внутри организации;</text:span></text:p>
      <text:p text:style-name="P3"><text:soft-page-break/><text:span text:style-name="T2">- введение или расширение процессуальных форм внешнего взаимодействия</text:span></text:p>
      <text:p text:style-name="P3"><text:span text:style-name="T2">работников организации (с представителями контрагентов, органов государственной <text:s/>власти и др.), например, использование информационных технологий в качестве <text:s/>приоритетного направления для осуществления такого взаимодействия; </text:span></text:p>
      <text:p text:style-name="P3"><text:span text:style-name="T2">- установление дополнительных форм отчетности работников о результатах</text:span></text:p>
      <text:p text:style-name="P3"><text:span text:style-name="T2">принятых решений;</text:span></text:p>
      <text:p text:style-name="P3"><text:span text:style-name="T2">- введение ограничений, затрудняющих осуществление коррупционных платежей и</text:span></text:p>
      <text:p text:style-name="P3"><text:span text:style-name="T2">т.д.</text:span></text:p>
      <text:p text:style-name="P3"><text:span text:style-name="T2">4. Выявление и урегулирование конфликта интересов <text:s/>Своевременное выявление конфликта интересов в деятельности работников <text:s/>организации является одним из ключевых элементов предотвращения коррупционных правонарушений.</text:span></text:p>
      <text:p text:style-name="P3"><text:span text:style-name="T2">При этом следует учитывать, что конфликт интересов может принимать множество</text:span></text:p>
      <text:p text:style-name="P3"><text:span text:style-name="T2">различных форм. В Приложении 3 к настоящим Методическим рекомендациям содержится примерный перечень возможных ситуаций конфликта интересов. <text:s/>Организации рекомендуется разработать аналогичный перечень типовых ситуаций</text:span></text:p>
      <text:p text:style-name="P3"><text:span text:style-name="T2">конфликта интересов, отражающих специфику ее деятельности. <text:s/>С целью регулирования и предотвращения конфликта интересов в деятельности <text:s/>своих работников (а значит и возможных негативных последствий конфликта интересов</text:span></text:p>
      <text:p text:style-name="P3"><text:span text:style-name="T2">для организации) организации рекомендуется принять положение о конфликте интересов. <text:s/>Положение о конфликте интересов - это внутренний документ организации, <text:s/>устанавливающий порядок выявления и урегулирования конфликтов интересов, возникающих у работников организации в ходе выполнения ими трудовых обязанностей. <text:s/>При разработке положения о конфликте интересов рекомендуется обратить внимание на включение в него следующих аспектов:</text:span></text:p>
      <text:p text:style-name="P3"><text:span text:style-name="T2">- цели и задачи положения о конфликте интересов; </text:span></text:p>
      <text:p text:style-name="P3"><text:span text:style-name="T2">- используемые в положении понятия и определения;</text:span></text:p>
      <text:p text:style-name="P3"><text:span text:style-name="T2">- круг лиц, попадающих под действие положения;</text:span></text:p>
      <text:p text:style-name="P3"><text:span text:style-name="T2">- основные принципы управления конфликтом интересов в организации;</text:span></text:p>
      <text:p text:style-name="P3"><text:span text:style-name="T2">- порядок раскрытия конфликта интересов работником организации и порядок его</text:span></text:p>
      <text:p text:style-name="P3"><text:span text:style-name="T2">урегулирования, в том числе возможные способы разрешения возникшего конфликта интересов;</text:span></text:p>
      <text:p text:style-name="P3"><text:span text:style-name="T2">- обязанности работников в связи с раскрытием и урегулированием конфликта</text:span></text:p>
      <text:p text:style-name="P3"><text:span text:style-name="T2">интересов;</text:span></text:p>
      <text:p text:style-name="P3"><text:span text:style-name="T2">- определение лиц, ответственных за прием сведений о возникшем конфликте</text:span></text:p>
      <text:p text:style-name="P3"><text:span text:style-name="T2">интересов и рассмотрение этих сведений;</text:span></text:p>
      <text:p text:style-name="P3"><text:span text:style-name="T2">- ответственность работников за несоблюдение положения о конфликте интересов.</text:span></text:p>
      <text:p text:style-name="P3"><text:span text:style-name="T2">Круг лиц, попадающих под действие положения Действие положения следует распространить на всех работников организации вне зависимости от уровня занимаемой должности. Обязанность соблюдать положение также может быть закреплена для физических лиц, сотрудничающих с организацией на основе гражданско-правовых договоров. В этом случае соответствующие положения нужно включить в текст договоров.</text:span></text:p>
      <text:p text:style-name="P3"><text:span text:style-name="T2">Основные принципы управления конфликтом интересов в организации Перед организацией, желающей принять меры по предотвращению и урегулированию конфликта интересов, стоит сложная задача соблюдения баланса между интересами организации как единого целого и личной заинтересованности работников организации. С одной стороны, работники организации имеют право в свободное от основной работы время заниматься иной трудовой, предпринимательской и политической деятельностью, вступать в имущественные отношения. С другой стороны, такая частная деятельность работников, а также имеющиеся у работников семейные и иные личные <text:s/>отношения могут нанести серьезный ущерб интересам организации. Основной задачей деятельности организации по предотвращению и урегулированию конфликта интересов является ограничение влияния частных интересов, личной заинтересованности <text:s/>работников на реализуемые ими трудовые функции, принимаемые деловые решения.</text:span></text:p>
      <text:p text:style-name="P3"><text:soft-page-break/><text:span text:style-name="T2">В основу работы по управлению конфликтом интересов в организации могут быть</text:span></text:p>
      <text:p text:style-name="P3"><text:span text:style-name="T2">положены следующие принципы:</text:span></text:p>
      <text:p text:style-name="P3"><text:span text:style-name="T2">- обязательность раскрытия сведений о реальном или потенциальном конфликте</text:span></text:p>
      <text:p text:style-name="P3"><text:span text:style-name="T2">интересов;</text:span></text:p>
      <text:p text:style-name="P3"><text:span text:style-name="T2">- индивидуальное рассмотрение и оценка репутационных рисков для организации</text:span></text:p>
      <text:p text:style-name="P3"><text:span text:style-name="T2">при выявлении каждого конфликта интересов и его урегулирование;</text:span></text:p>
      <text:p text:style-name="P3"><text:span text:style-name="T2">- конфиденциальность процесса раскрытия сведений о конфликте интересов и процесса его урегулирования;</text:span></text:p>
      <text:p text:style-name="P3"><text:span text:style-name="T2">- соблюдение баланса интересов организации и работника при урегулировании конфликта интересов;</text:span></text:p>
      <text:p text:style-name="P3"><text:span text:style-name="T2">- защита работника от преследования в связи с сообщением о конфликте интересов,</text:span></text:p>
      <text:p text:style-name="P3"><text:span text:style-name="T2">который был своевременно раскрыт работником и урегулирован (предотвращен) <text:s/>организацией.</text:span></text:p>
      <text:p text:style-name="P3"><text:span text:style-name="T2">Обязанности работников в связи с раскрытием и урегулированием конфликта интересов <text:s/>В положении о конфликте интересов целесообразно закрепить обязанности <text:s/>работников в связи с раскрытием и урегулированием конфликта интересов, например, следующие:</text:span></text:p>
      <text:p text:style-name="P3"><text:span text:style-name="T2">- при принятии решений по деловым вопросам и выполнении своих трудовых обязанностей руководствоваться интересами организации - без учета своих личных</text:span></text:p>
      <text:p text:style-name="P3"><text:span text:style-name="T2">интересов, интересов своих родственников и друзей;</text:span></text:p>
      <text:p text:style-name="P3"><text:span text:style-name="T2">- избегать (по возможности) ситуаций и обстоятельств, которые могут привести к</text:span></text:p>
      <text:p text:style-name="P3"><text:span text:style-name="T2">конфликту интересов;</text:span></text:p>
      <text:p text:style-name="P3"><text:span text:style-name="T2">- раскрывать возникший (реальный) или потенциальный конфликт интересов;</text:span></text:p>
      <text:p text:style-name="P3"><text:span text:style-name="T2">- содействовать урегулированию возникшего конфликта интересов.</text:span></text:p>
      <text:p text:style-name="P3"><text:span text:style-name="T2">Порядок раскрытия конфликта интересов работником организации и порядок его <text:s/>урегулирования, в том числе возможные способы разрешения возникшего конфликта <text:s/>интересов <text:s text:c="2"/>Организации следует установить процедуру раскрытия конфликта интересов, утвердить ее локальным нормативным актом и довести до сведения всех работников организации. В организации возможно установление различных видов раскрытия <text:s/>конфликта интересов, в том числе:</text:span></text:p>
      <text:p text:style-name="P3"><text:span text:style-name="T2">- раскрытие сведений о конфликте интересов при приеме на работу;</text:span></text:p>
      <text:p text:style-name="P3"><text:span text:style-name="T2">- раскрытие сведений о конфликте интересов при назначении на новую должность;</text:span></text:p>
      <text:p text:style-name="P3"><text:span text:style-name="T2">- разовое раскрытие сведений по мере возникновения ситуаций конфликта</text:span></text:p>
      <text:p text:style-name="P3"><text:span text:style-name="T2">интересов;</text:span></text:p>
      <text:p text:style-name="P3"><text:span text:style-name="T2">- раскрытие сведений о конфликте интересов в ходе проведения ежегодных аттестаций на соблюдение этических норм ведения бизнеса, принятых в организации <text:s/>(заполнение декларации о конфликте интересов).</text:span></text:p>
      <text:p text:style-name="P3"><text:span text:style-name="T2">Раскрытие сведений о конфликте интересов желательно осуществлять в письменном виде. Может быть допустимым первоначальное раскрытие конфликта интересов в устной <text:s/>форме с последующей фиксацией в письменном виде.</text:span></text:p>
      <text:p text:style-name="P3"><text:soft-page-break/><text:span text:style-name="T2">Для организаций крупного и среднего бизнеса полезным может быть ежегодное <text:s/>заполнение рядом работников декларации о конфликте интересов. Круг лиц, на которых <text:s/>должно распространяться требование заполнения декларации конфликта интересов, следует определять собственнику или руководителю организации.</text:span></text:p>
      <text:p text:style-name="P3"><text:span text:style-name="T2">В Приложении 4 к настоящим Методическим рекомендациям приведена типовая</text:span></text:p>
      <text:p text:style-name="P3"><text:span text:style-name="T2">декларация конфликта интересов. Организация должна взять на себя обязательство конфиденциального рассмотрения представленных сведений и урегулирования конфликта интересов. <text:s/>Поступившая информация должна быть тщательно проверена уполномоченным на это должностным лицом с целью оценки серьезности возникающих для организации <text:s/>рисков и выбора наиболее подходящей формы урегулирования конфликта интересов. <text:s/>Следует иметь в виду, что в итоге этой работы организация может придти к выводу, что <text:s/>ситуация, сведения о которой были представлены работником, не является конфликтом <text:s/>интересов и, как следствие, не нуждается в специальных способах урегулирования. <text:s/>Организация также может придти к выводу, что конфликт интересов имеет место, и <text:s/>использовать различные способы его разрешения, в том числе:</text:span></text:p>
      <text:p text:style-name="P3"><text:span text:style-name="T2">- ограничение доступа работника к конкретной информации, которая может <text:s/>затрагивать личные интересы работника;</text:span></text:p>
      <text:p text:style-name="P3"><text:span text:style-name="T2">- добровольный отказ работника организации или его отстранение (постоянное или</text:span></text:p>
      <text:p text:style-name="P3"><text:span text:style-name="T2">временное) от участия в обсуждении и процессе принятия решений по вопросам, которые находятся или могут оказаться под влиянием конфликта интересов;</text:span></text:p>
      <text:p text:style-name="P3"><text:span text:style-name="T2">- пересмотр и изменение функциональных обязанностей работника;</text:span></text:p>
      <text:p text:style-name="P3"><text:span text:style-name="T2">- временное отстранение работника от должности, если его личные интересы входят в противоречие с функциональными обязанностями;</text:span></text:p>
      <text:p text:style-name="P3"><text:span text:style-name="T2">- перевод работника на должность, предусматривающую выполнение функциональных обязанностей, не связанных с конфликтом интересов;</text:span></text:p>
      <text:p text:style-name="P3"><text:span text:style-name="T2">- передача работником принадлежащего ему имущества, являющегося основой <text:s/>возникновения конфликта интересов, в доверительное управление;</text:span></text:p>
      <text:p text:style-name="P3"><text:span text:style-name="T2">- отказ работника от своего личного интереса, порождающего конфликт с интересами организации;</text:span></text:p>
      <text:p text:style-name="P3"><text:span text:style-name="T2">- увольнение работника из организации по инициативе работника;</text:span></text:p>
      <text:p text:style-name="P3"><text:span text:style-name="T2">- увольнение работника по инициативе работодателя за совершение</text:span></text:p>
      <text:p text:style-name="P3"><text:span text:style-name="T2">дисциплинарного проступка, то есть за неисполнение или ненадлежащее исполнение работником по его вине возложенных на него трудовых обязанностей.</text:span></text:p>
      <text:p text:style-name="P3"><text:span text:style-name="T2">Приведенный перечень способов разрешения конфликта интересов не является исчерпывающим. В каждом конкретном случае по договоренности организации и работника, раскрывшего сведения о конфликте интересов, могут быть найдены иные <text:s/>формы его урегулирования. При разрешении имеющегося конфликта интересов следует выбрать наиболее <text:s/>"мягкую" меру урегулирования из возможных с учетом существующих обстоятельств. Более жесткие меры следует использовать только в случае, когда это вызвано реальной необходимостью или в случае, если более "мягкие" меры оказались недостаточно <text:s/>эффективными. При принятии решения о выборе конкретного метода разрешения конфликта интересов важно учитывать значимость личного интереса работника и вероятность того, что этот личный интерес будет реализован в ущерб интересам организации.</text:span></text:p>
      <text:p text:style-name="P3"><text:span text:style-name="T2">Определение лиц, ответственных за прием сведений о возникшем конфликте интересов и рассмотрение этих сведений Определение должностных лиц, ответственных за прием сведений о возникающих (имеющихся) конфликтах интересов, является существенным элементом в реализации антикоррупционной политики. Таким лицом может быть непосредственный начальник работника, сотрудник кадровой службы, лицо, ответственное за противодействие <text:s/>коррупции. Рассмотрение полученной информации целесообразно проводить коллегиально: в обсуждении могут принять участие упомянутые выше лица, представитель юридического подразделения, руководитель более высокого звена и т.д. <text:s/>5. Внедрение стандартов поведения работников организации Важным элементом работы по предупреждению коррупции является внедрение <text:s/>антикоррупционных стандартов поведения работников в корпоративную культуру <text:s/>организации. В этих целях организации рекомендуется разработать и принять кодекс этики и служебного поведения работников организации. При этом следует иметь в виду, что такой кодекс имеет более широкий спектр действия, чем регулирование вопросов, связанных непосредственно с запретом совершения коррупционных правонарушений. Как правило кодекс устанавливает ряд правил и стандартов поведения работников, затрагивающих общую этику деловых отношений и направленных на формирование этичного, добросовестного поведения работников и организации в целом. Кодексы этики и служебного поведения могут значительно различаться между собой по степени жесткости устанавливаемой регламентации. С одной стороны, кодекс может закрепить только основные ценности и принципы, которые организация намерена культивировать в своей деятельности. С другой стороны, кодекс может устанавливать конкретные, обязательные для соблюдения правила поведения. Организации следует разработать кодекс этики и служебного поведения исходя из собственных потребностей, задач и специфики деятельности. Использование типовых решений является <text:s/>нежелательным. Вместе с тем при подготовке своего кодекса организация может использовать кодексы этики и служебного поведения, принятые в данном профессиональном сообществе. Кодекс этики и служебного поведения может закреплять как общие ценности, принципы и правила поведения, так и специальные, направленные на регулирование поведения в отдельных сферах. Примерами общих ценностей, принципов и правил</text:span></text:p>
      <text:p text:style-name="P3"><text:span text:style-name="T2">поведения, которые могут быть закреплены в кодексе, являются:</text:span></text:p>
      <text:p text:style-name="P3"><text:span text:style-name="T2">- соблюдение высоких этических стандартов поведения;</text:span></text:p>
      <text:p text:style-name="P3"><text:span text:style-name="T2">- поддержание высоких стандартов профессиональной деятельности;</text:span></text:p>
      <text:p text:style-name="P3"><text:span text:style-name="T2">- следование лучшим практикам корпоративного управления;</text:span></text:p>
      <text:p text:style-name="P3"><text:span text:style-name="T2">- создание и поддержание атмосферы доверия и взаимного уважения;</text:span></text:p>
      <text:p text:style-name="P3"><text:span text:style-name="T2">- следование принципу добросовестной конкуренции;</text:span></text:p>
      <text:p text:style-name="P3"><text:span text:style-name="T2">- следование принципу социальной ответственности бизнеса;</text:span></text:p>
      <text:p text:style-name="P3"><text:span text:style-name="T2">- соблюдение законности и принятых на себя договорных обязательств;</text:span></text:p>
      <text:p text:style-name="P3"><text:soft-page-break/><text:span text:style-name="T2">- соблюдение принципов объективности и честности при принятии кадровых</text:span></text:p>
      <text:p text:style-name="P3"><text:span text:style-name="T2">решений. Общие ценности, принципы и правила поведения могут быть раскрыты и</text:span></text:p>
      <text:p text:style-name="P3"><text:span text:style-name="T2">детализированы для отдельных сфер (видов) деятельности. Например, в сфере кадровой политики может быть закреплен принцип продвижения на вышестоящую должность только исходя из деловых качеств работника или введен запрет на работу в организации родственников на условии их прямой подчиненности друг другу. При этом в кодекс могут быть введены правила реализации определенных процедур, направленных на поддержание декларируемых стандартов, и определения используемой терминологии. Например, при закреплении принципа продвижения на вышестоящую должность только на основе деловых качеств работника может быть установлена процедура обращения работника с жалобой на нарушение этого принципа. При установлении запрета на работу в организации родственников на условии их прямой подчиненности друг другу может <text:s/>быть дано точное определение понятия "родственники", то есть четко определен круг лиц, на которых распространяется действие данного запрета. Таким образом, кодекс этики и служебного поведения может не только декларировать определенные ценности, принципы и стандарты поведения, но и устанавливать правила и процедуры их внедрения в практику деятельности организации.</text:span></text:p>
      <text:p text:style-name="P3"><text:span text:style-name="T2">6. Консультирование и обучение работников организации При организации обучения работников по вопросам профилактики и противодействия коррупции необходимо учитывать цели и задачи обучения, категорию обучаемых, вид обучения в зависимости от времени его проведения. Цели и задачи обучения определяют тематику и форму занятий. Обучение может, в <text:s/>частности, проводится по следующей тематике:</text:span></text:p>
      <text:p text:style-name="P3"><text:span text:style-name="T2">- коррупция в государственном и частном секторах экономики (теоретическая);</text:span></text:p>
      <text:p text:style-name="P3"><text:span text:style-name="T2">- юридическая ответственность за совершение коррупционных правонарушений;</text:span></text:p>
      <text:p text:style-name="P3"><text:span text:style-name="T2">- ознакомление с требованиями законодательства и внутренними документами организации по вопросам противодействия коррупции и порядком их применения в</text:span></text:p>
      <text:p text:style-name="P3"><text:span text:style-name="T2">деятельности организации (прикладная);</text:span></text:p>
      <text:p text:style-name="P3"><text:span text:style-name="T2">- выявление и разрешение конфликта интересов при выполнении трудовых обязанностей (прикладная);</text:span></text:p>
      <text:p text:style-name="P3"><text:span text:style-name="T2">- поведение в ситуациях коррупционного риска, в частности в случаях <text:s/>вымогательства взятки со стороны должностных лиц государственных и муниципальных, иных организаций;</text:span></text:p>
      <text:p text:style-name="P3"><text:span text:style-name="T2">- взаимодействие с правоохранительными органами по вопросам профилактики и</text:span></text:p>
      <text:p text:style-name="P3"><text:span text:style-name="T2">противодействия коррупции (прикладная).</text:span></text:p>
      <text:p text:style-name="P3"><text:span text:style-name="T2">При организации обучения следует учитывать категорию обучаемых лиц. Стандартно выделяются следующие группы обучаемых: лица, ответственные за противодействие коррупции в организации; руководящие работники; иные работники организации. В небольших организациях может возникнуть проблема формирования учебных групп. В этом случае могут быть рекомендованы замена обучения в группах индивидуальным консультированием или проведением обучения совместно с другими организациями по договоренности. В зависимости от времени проведения можно выделить следующие виды обучения: </text:span></text:p>
      <text:p text:style-name="P3"><text:span text:style-name="T2">- обучение по вопросам профилактики и противодействия коррупции <text:s/>непосредственно после приема на работу;</text:span></text:p>
      <text:p text:style-name="P3"><text:span text:style-name="T2">- обучение при назначении работника на иную, более высокую должность, предполагающую исполнение обязанностей, связанных с предупреждением и <text:s/>противодействием коррупции;</text:span></text:p>
      <text:p text:style-name="P3"><text:span text:style-name="T2">- периодическое обучение работников организации с целью поддержания их знаний</text:span></text:p>
      <text:p text:style-name="P3"><text:span text:style-name="T2">и навыков в сфере противодействия коррупции на должном уровне;</text:span></text:p>
      <text:p text:style-name="P3"><text:span text:style-name="T2">- дополнительное обучение в случае выявления провалов в реализации антикоррупционной политики, одной из причин которых является недостаточность</text:span></text:p>
      <text:p text:style-name="P3"><text:span text:style-name="T2">знаний и навыков работников в сфере противодействия коррупции. Консультирование по вопросам противодействия коррупции обычно осуществляется в индивидуальном порядке. В этом случае целесообразно определить лиц организации, ответственных за проведение такого консультирования. Консультирование по частным вопросам противодействия коррупции и урегулирования конфликта интересов <text:s/>рекомендуется проводить в конфиденциальном порядке.</text:span></text:p>
      <text:p text:style-name="P3"><text:span text:style-name="T2">7. Внутренний контроль и аудит Федеральным законом от 6 декабря 2011 г. № 402-ФЗ "О бухгалтерском учете" установлена обязанность для всех организаций осуществлять внутренний контроль хозяйственных операций, а для организаций, бухгалтерская отчетность которых подлежит обязательному аудиту, также обязанность организовать внутренний контроль ведения бухгалтерского учета и составления бухгалтерской отчетности. Система внутреннего контроля и аудита организации может способствовать профилактике и выявлению коррупционных правонарушений в деятельности организации. При этом наибольший интерес представляет реализация таких задач системы внутреннего контроля и аудита, как обеспечение надежности и достоверности финансовой (бухгалтерской) отчетности организации и обеспечение соответствия деятельности организации требованиям нормативных правовых актов и локальных нормативных актов организации. Для этого система внутреннего контроля и аудита <text:s/>должна учитывать требования антикоррупционной политики, реализуемой организацией, в том числе:</text:span></text:p>
      <text:p text:style-name="P3"><text:span text:style-name="T2">- проверка соблюдения различных организационных процедур и правил деятельности, которые значимы с точки зрения работы по профилактике и <text:s/>предупреждению коррупции;</text:span></text:p>
      <text:p text:style-name="P3"><text:span text:style-name="T2">- контроль документирования операций хозяйственной деятельности организации;</text:span></text:p>
      <text:p text:style-name="P3"><text:span text:style-name="T2">- проверка экономической обоснованности осуществляемых операций в сферах</text:span></text:p>
      <text:p text:style-name="P3"><text:span text:style-name="T2">коррупционного риска.</text:span></text:p>
      <text:p text:style-name="P3"><text:soft-page-break/><text:span text:style-name="T2">Проверка реализации организационных процедур и правил деятельности, которые</text:span></text:p>
      <text:p text:style-name="P3"><text:span text:style-name="T2">значимы с точки зрения работы по профилактике и предупреждению коррупции, может <text:s/>охватывать как специальные антикоррупционные правила и процедуры (например, перечисленные в Таблице 1), так и иные правила и процедуры, имеющие опосредованное <text:s/>значение (например, некоторые общие нормы и стандарты поведения, представленные в кодексе этики и служебного поведения организации).</text:span></text:p>
      <text:p text:style-name="P3"><text:span text:style-name="T2">Контроль документирования операций хозяйственной деятельности прежде всего</text:span></text:p>
      <text:p text:style-name="P3"><text:span text:style-name="T2">связан с обязанностью ведения финансовой (бухгалтерской) отчетности организации и <text:s/>направлен на предупреждение и выявление соответствующих нарушений: составления неофициальной отчетности, использования поддельных документов, записи <text:s/>несуществующих расходов, отсутствия первичных учетных документов, исправлений в документах и отчетности, уничтожения документов и отчетности ранее установленного срока и т.д. Проверка экономической обоснованности осуществляемых операций в сферах коррупционного риска может проводиться в отношении обмена деловыми подарками, представительских расходов, благотворительных пожертвований, вознаграждений <text:s/>внешним консультантам и других сфер. При этом следует обращать внимание на наличие</text:span></text:p>
      <text:p text:style-name="P3"><text:span text:style-name="T2">обстоятельств - индикаторов неправомерных действий, например:</text:span></text:p>
      <text:p text:style-name="P3"><text:span text:style-name="T2">- оплата услуг, характер которых не определен либо вызывает сомнения;</text:span></text:p>
      <text:p text:style-name="P3"><text:span text:style-name="T2">- предоставление дорогостоящих подарков, оплата транспортных, развлекательных <text:s/>услуг, выдача на льготных условиях займов, предоставление иных ценностей или благ внешним консультантам, государственным или муниципальным служащим, работникам аффилированных лиц и контрагентов;</text:span></text:p>
      <text:p text:style-name="P3"><text:span text:style-name="T2">- выплата посреднику или внешнему консультанту вознаграждения, размер которого превышает обычную плату для организации или плату для данного вида услуг;</text:span></text:p>
      <text:p text:style-name="P3"><text:span text:style-name="T2">- закупки или продажи по ценам, значительно отличающимся от рыночных;</text:span></text:p>
      <text:p text:style-name="P3"><text:span text:style-name="T2">- сомнительные платежи наличными.</text:span></text:p>
      <text:p text:style-name="P3"><text:span text:style-name="T2">В рамках проводимых антикоррупционных мероприятий руководству организации и</text:span></text:p>
      <text:p text:style-name="P3"><text:span text:style-name="T2">ее работникам следует также обратить внимание на положения законодательства,</text:span></text:p>
      <text:p text:style-name="P3"><text:span text:style-name="T2">регулирующего противодействие легализации денежных средств, полученных незаконным способом, в том числе:</text:span></text:p>
      <text:p text:style-name="P3"><text:span text:style-name="T2">- приобретение, владение или использование имущества, если известно, что такое</text:span></text:p>
      <text:p text:style-name="P3"><text:span text:style-name="T2">имущество представляет собой доходы от преступлений;</text:span></text:p>
      <text:p text:style-name="P3"><text:span text:style-name="T2">- сокрытие или утаивание подлинного характера, источника, места нахождения,</text:span></text:p>
      <text:p text:style-name="P3"><text:span text:style-name="T2">способа распоряжения, перемещения прав на имущество или его принадлежности, если известно, что такое имущество представляет собой доходы от преступлений.</text:span></text:p>
      <text:p text:style-name="P3"><text:span text:style-name="T2">Федеральным законом от 7 августа 2001 г. № 115-ФЗ "О противодействии легализации (отмыванию) доходов, полученных преступным путем, и финансированию <text:s/>терроризма" установлен перечень организаций, обязанных участвовать в исполнении требований указанного документа. Так, в частности, финансовые организации обязаны обеспечивать надлежащую идентификацию личности клиентов, собственников, бенифициаров, предоставлять в уполномоченные органы сообщения о подозрительных сделках, предпринимать другие обязательные действия, направленные на противодействие коррупции.</text:span></text:p>
      <text:p text:style-name="P3"><text:span text:style-name="T2">8. Принятие мер по предупреждению коррупции при взаимодействии с организациями-контрагентами и в зависимых организациях <text:s/>В антикоррупционной работе, осуществляемой при взаимодействии с организациями-контрагентами, можно условно выделить два направления. Первое из них заключается в установлении и сохранении деловых отношений с теми организациями, <text:s/>которые ведут деловые отношения в добросовестной и честной манере, заботятся о собственной репутации, демонстрируют поддержку высоким этическим стандартам при ведении бизнеса, реализуют собственные меры по противодействию коррупции, участвуют в коллективных антикоррупционных инициативах. В этом случае организации необходимо внедрять специальные процедуры проверки контрагентов в целях снижения риска вовлечения организации в коррупционную деятельность и иные недобросовестные практики в ходе отношений с контрагентами. В самой простой форме такая проверка может представлять собой сбор и анализ находящихся в открытом доступе сведений о потенциальных организациях-контрагентах: их репутации в деловых кругах, длительности деятельности на рынке, участия в коррупционных скандалах и т.п. Внимание в ходе</text:span></text:p>
      <text:p text:style-name="P3"><text:span text:style-name="T2">оценки коррупционных рисков при взаимодействии с контрагентами также следует</text:span></text:p>
      <text:p text:style-name="P3"><text:span text:style-name="T2">уделить при заключении сделок слияний и поглощений. Другое направление антикоррупционной работы при взаимодействии с <text:s/>организациями-контрагентами заключается в распространении среди организаций- контрагентов программ, политик, стандартов поведения, процедур и правил, <text:s/>направленных на профилактику и противодействие коррупции, которые применяются в <text:s/>организации. Определенные положения о соблюдении антикоррупционных стандартов могут включаться в договоры, заключаемые с организациями-контрагентами. <text:s/>Распространение антикоррупционных программ, политик, стандартов поведения,</text:span></text:p>
      <text:p text:style-name="P3"><text:span text:style-name="T2">процедур и правил следует осуществлять не только в отношении организаций- контрагентов, но и в отношении зависимых (подконтрольных) организаций. Организация, в частности, <text:s/>может обеспечить проведение антикоррупционных мер во всех <text:s/>контролируемых ею дочерних структурах. Кроме того, рекомендуется организовать информирование общественности о <text:s/>степени внедрения и успехах в реализации антикоррупционных мер, в том числе <text:s/>посредством размещения соответствующих сведений на официальном сайте организации.</text:span></text:p>
      <text:p text:style-name="P3"><text:span text:style-name="T2">При наличии совместных предприятий, которые не подконтрольны организации,</text:span></text:p>
      <text:p text:style-name="P3"><text:span text:style-name="T2">организация может довести до сведения партнеров информацию о принимаемых ею мерах в сфере профилактики и противодействия коррупции и стимулировать принятие <text:s/>аналогичных мер на совместном предприятии. В целом, возможность внедрения <text:s/>антикоррупционных программ следует обсудить еще на стадии организации совместного <text:s/>предприятия. В соответствующий договор также может быть включено положение о том, что в случае выявления фактов совершения коррупционных правонарушений совместным предприятием у организации должна быть возможность выхода из соглашения, поскольку <text:s/>продолжение деловых отношений в противном случае может нанести ущерб ее репутации.</text:span></text:p>
      <text:p text:style-name="P3"><text:soft-page-break/><text:span text:style-name="T2">9. Сотрудничество с правоохранительными органами в сфере противодействия</text:span></text:p>
      <text:p text:style-name="P3"><text:span text:style-name="T2">Коррупции <text:s/>Сотрудничество с правоохранительными органами является важным показателем <text:s/>действительной приверженности организации декларируемым антикоррупционным <text:s/>стандартам поведения. Данное сотрудничество может осуществляться в различных формах.</text:span></text:p>
      <text:p text:style-name="P3"><text:span text:style-name="T2">Во-первых, организация может принять на себя публичное обязательство сообщать в соответствующие правоохранительные органы о случаях совершения коррупционных <text:s/>правонарушений, о которых организации (работникам организации) стало известно. При обращении в правоохранительные органы следует учитывать подследственность преступлений, о чем подробнее описано в Приложении 1 к настоящим Методическим <text:s/>рекомендациям.</text:span></text:p>
      <text:p text:style-name="P3"><text:span text:style-name="T2">Необходимость сообщения в соответствующие правоохранительные органы о <text:s/>случаях совершения коррупционных правонарушений, о которых стало известно организации, может быть закреплена за лицом, ответственным за предупреждение и противодействие коррупции в данной организации.</text:span></text:p>
      <text:p text:style-name="P3"><text:span text:style-name="T2">Организации следует принять на себя обязательство воздерживаться от каких-либо санкций в отношении своих сотрудников, сообщивших в правоохранительные органы о ставшей им известной в ходе выполнения трудовых обязанностей информации о подготовке или совершении коррупционного правонарушения.</text:span></text:p>
      <text:p text:style-name="P3"><text:span text:style-name="T2">Сотрудничество с правоохранительными органами также может проявляться в</text:span></text:p>
      <text:p text:style-name="P3"><text:span text:style-name="T2">форме:</text:span></text:p>
      <text:p text:style-name="P3"><text:span text:style-name="T2">- оказания содействия уполномоченным представителям контрольно-надзорных и</text:span></text:p>
      <text:p text:style-name="P3"><text:span text:style-name="T2">правоохранительных органов при проведении ими инспекционных проверок деятельности <text:s/>организации по вопросам предупреждения и противодействия коррупции;</text:span></text:p>
      <text:p text:style-name="P3"><text:span text:style-name="T2">- оказания содействия уполномоченным представителям правоохранительных</text:span></text:p>
      <text:p text:style-name="P3"><text:span text:style-name="T2">органов при проведении мероприятий по пресечению или расследованию коррупционных преступлений, включая оперативно-розыскные мероприятия.</text:span></text:p>
      <text:p text:style-name="P3"><text:span text:style-name="T2">Руководству организации и ее сотрудникам следует оказывать поддержку в выявлении и расследовании правоохранительными органами фактов коррупции, <text:s/>предпринимать необходимые меры по сохранению и передаче в правоохранительные органы документов и информации, содержащей данные о коррупционных правонарушениях. При подготовке заявительных материалов и ответов на запросы правоохранительных органов рекомендуется привлекать к данной работе специалистов в соответствующей области права. <text:s/>Руководство и сотрудники не должны допускать вмешательства в выполнение служебных обязанностей должностными лицами судебных или правоохранительных <text:s/>органов.</text:span></text:p>
      <text:p text:style-name="P3"><text:span text:style-name="T2">10. Участие в коллективных инициативах по противодействию коррупции <text:s/>Организации могут не только реализовывать меры по предупреждению и <text:s/>противодействию коррупции самостоятельно, но и принимать участие в коллективных <text:s/>антикоррупционных инициативах.</text:span></text:p>
      <text:p text:style-name="P3"><text:span text:style-name="T2">В качестве совместных действий антикоррупционной направленности рекомендуется <text:s/>участие в следующих мероприятиях:</text:span></text:p>
      <text:p text:style-name="P3"><text:span text:style-name="T2">- присоединение к Антикоррупционной хартии российского бизнеса &lt;1&gt;;</text:span></text:p>
      <text:p text:style-name="P3"><text:span text:style-name="T2">--------------------------------</text:span></text:p>
      <text:p text:style-name="P3"><text:span text:style-name="T2">&lt;1&gt; Текст Антикоррупционной хартии и Дорожная карта, описывающая механизм</text:span></text:p>
      <text:p text:style-name="P3"><text:span text:style-name="T2">присоединения к хартии, приведены в приложении 5 к Методическим рекомендациям.</text:span></text:p>
      <text:p text:style-name="P3"><text:span text:style-name="T2">- использование в совместных договорах стандартных антикоррупционных оговорок;</text:span></text:p>
      <text:p text:style-name="P3"><text:span text:style-name="T2">- участие в формировании Реестра надежных партнеров &lt;1&gt;;</text:span></text:p>
      <text:p text:style-name="P3"><text:span text:style-name="T2">--------------------------------</text:span></text:p>
      <text:p text:style-name="P3"><text:span text:style-name="T2">&lt;1&gt; Подробную информацию о Реестре надежных партнеров можно найти по адресу</text:span></text:p>
      <text:p text:style-name="P3"><text:span text:style-name="T2">в сети Интернет: http://reestrtpprf.ru/.</text:span></text:p>
      <text:p text:style-name="P3"><text:span text:style-name="T2">- публичный отказ от совместной бизнес-деятельности с лицами (организациями),</text:span></text:p>
      <text:p text:style-name="P3"><text:soft-page-break/><text:span text:style-name="T2">замешанными в коррупционных преступлениях;</text:span></text:p>
      <text:p text:style-name="P3"><text:span text:style-name="T2">- организация и проведение совместного обучения по вопросам профилактики и</text:span></text:p>
      <text:p text:style-name="P3"><text:span text:style-name="T2">противодействия коррупции.</text:span></text:p>
      <text:p text:style-name="P3"><text:span text:style-name="T2">Антикоррупционная хартия открыта для присоединения общероссийских,</text:span></text:p>
      <text:p text:style-name="P3"><text:span text:style-name="T2">региональных и отраслевых объединений, а также российских компаний и иностранных <text:s/>компаний, осуществляющих свою деятельность в России. При этом компании могут присоединяться к Антикоррупционной хартии как напрямую, так и через объединения, членами которых они являются. <text:s/>На основе Антикоррупционной хартии и с учетом настоящих Методических рекомендаций объединения предпринимателей могут вырабатывать самостоятельные руководства по реализации конкретных мероприятий по профилактике и противодействию коррупции в зависимости от отраслевой принадлежности, направления хозяйственной деятельности или размера предприятий, которые они объединяют. По вопросам профилактики и противодействия коррупции организации в том числе могут взаимодействовать со следующими объединениями:</text:span></text:p>
      <text:p text:style-name="P3"><text:span text:style-name="T2">- Торгово-промышленной палатой Российской Федерации и ее региональными</text:span></text:p>
      <text:p text:style-name="P3"><text:span text:style-name="T2">объединениями (www.tpprf.ru);</text:span></text:p>
      <text:p text:style-name="P3"><text:span text:style-name="T2">- Российским союзом промышленников и предпринимателей (www.rspp.ru);</text:span></text:p>
      <text:p text:style-name="P3"><text:span text:style-name="T2">- Общероссийской общественной организацией "Деловая Россия" (www.deloros.ru);</text:span></text:p>
      <text:p text:style-name="P3"><text:span text:style-name="T2">- Общероссийской общественной организации малого и среднего</text:span></text:p>
      <text:p text:style-name="P3"><text:span text:style-name="T2">предпринимательства "ОПОРА РОССИИ" (www.opora.ru).</text:span></text:p>
      <text:p text:style-name="P3"><text:span text:style-name="T2">Приложение 1</text:span></text:p>
      <text:p text:style-name="P3"><text:span text:style-name="T2">СБОРНИК</text:span></text:p>
      <text:p text:style-name="P3"><text:span text:style-name="T2">ПОЛОЖЕНИЙ НОРМАТИВНЫХ ПРАВОВЫХ АКТОВ, УСТАНАВЛИВАЮЩИХ</text:span></text:p>
      <text:p text:style-name="P3"><text:span text:style-name="T2">МЕРЫ</text:span></text:p>
      <text:p text:style-name="P3"><text:span text:style-name="T2">ОТВЕТСТВЕННОСТИ ЗА СОВЕРШЕНИЕ КОРРУПЦИОННЫХ</text:span></text:p>
      <text:p text:style-name="P3"><text:span text:style-name="T2">ПРАВОНАРУШЕНИЙ &lt;1&gt;</text:span></text:p>
      <text:p text:style-name="P3"><text:span text:style-name="T2">--------------------------------</text:span></text:p>
      <text:p text:style-name="P3"><text:span text:style-name="T2">&lt;1&gt; Положения нормативных правовых актов приведены по состоянию на 7 октября</text:span></text:p>
      <text:p text:style-name="P3"><text:span text:style-name="T2">2013 г.</text:span></text:p>
      <text:p text:style-name="P3"><text:span text:style-name="T2">Федеральный закон от 25 декабря 2008 г. № 273-ФЗ "О противодействии коррупции"</text:span></text:p>
      <text:p text:style-name="P3"><text:span text:style-name="T2">Статья 12. Ограничения, налагаемые на гражданина, замещавшего должность</text:span></text:p>
      <text:p text:style-name="P3"><text:span text:style-name="T2">государственной или муниципальной службы, при заключении им трудового или</text:span></text:p>
      <text:p text:style-name="P3"><text:span text:style-name="T2">гражданско-правового договора</text:span></text:p>
      <text:p text:style-name="P3"><text:soft-page-break/><text:span text:style-name="T2">1. Гражданин, замещавший должность государственной или муниципальной службы, включенную в перечень, установленный нормативными правовыми актами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комиссии по соблюдению требований к служебному поведению государственных или муниципальных служащих и урегулированию конфликта интересов.</text:span></text:p>
      <text:p text:style-name="P3"><text:span text:style-name="T2">1.1. Комиссия обязана рассмотреть письменное обращение гражданина о даче</text:span></text:p>
      <text:p text:style-name="P3"><text:span text:style-name="T2">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в течение семи дней со дня поступления указанного обращения в порядке, устанавливаемом нормативными правовыми актами Российской Федерации, и о принятом решении направить гражданину письменное уведомление в течение одного рабочего дня и уведомить его устно в течение трех рабочих дней.</text:span></text:p>
      <text:p text:style-name="P3"><text:span text:style-name="T2">2. Гражданин, замещавший должности государственной или муниципальной</text:span></text:p>
      <text:p text:style-name="P3"><text:span text:style-name="T2">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указанных в части 1 настоящей статьи, сообщать работодателю сведения о последнем месте своей службы.</text:span></text:p>
      <text:p text:style-name="P3"><text:span text:style-name="T2">3. Несоблюдение гражданином, замещавшим должности государственной или</text:span></text:p>
      <text:p text:style-name="P3"><text:span text:style-name="T2">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text:s/>службы требования, предусмотренного частью 2 настоящей статьи, влечет прекращение трудового или гражданско-правового договора на выполнение работ (оказание услуг),</text:span></text:p>
      <text:p text:style-name="P3"><text:span text:style-name="T2">указанного в части 1 настоящей статьи, заключенного с указанным гражданином.</text:span></text:p>
      <text:p text:style-name="P3"><text:span text:style-name="T2">4. Работодатель при заключении трудового или гражданско-правового договора на</text:span></text:p>
      <text:p text:style-name="P3"><text:span text:style-name="T2">выполнение работ (оказание услуг), указанного в части 1 настоящей статьи, с</text:span></text:p>
      <text:p text:style-name="P3"><text:span text:style-name="T2">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его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службы в порядке, устанавливаемом нормативными правовыми актами Российской Федерации.</text:span></text:p>
      <text:p text:style-name="P3"><text:span text:style-name="T2">5. Неисполнение работодателем обязанности, установленной частью 4 настоящей</text:span></text:p>
      <text:p text:style-name="P3"><text:span text:style-name="T2">статьи, является правонарушением и влечет ответственность в соответствии с</text:span></text:p>
      <text:p text:style-name="P3"><text:span text:style-name="T2">законодательством Российской Федерации.</text:span></text:p>
      <text:p text:style-name="P3"><text:span text:style-name="T2">6. Проверка соблюдения гражданином, указанным в части 1 настоящей статьи,</text:span></text:p>
      <text:p text:style-name="P3"><text:span text:style-name="T2">запрета на замещение на условиях трудового договора должности в организации и (или)</text:span></text:p>
      <text:p text:style-name="P3"><text:span text:style-name="T2">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 правового договора с таким гражданином осуществляется в порядке, устанавливаемом нормативными правовыми актами Российской Федерации.</text:span></text:p>
      <text:p text:style-name="P3"><text:span text:style-name="T2">Согласно части 2 статьи 12 Федерального закона № 273-ФЗ гражданин, замещавший должность государственной службы, включенную в перечень, устанавливаемый нормативными правовыми актами Российской Федерации, в течение двух лет после <text:s/>увольнения с государственной службы обязан при заключении трудовых или гражданско- правовых договоров на выполнение работ (оказание услуг), указанных в части 1 названной статьи, сообщать работодателю сведения о последнем месте своей службы.</text:span></text:p>
      <text:p text:style-name="P3"><text:span text:style-name="T2">При этом несоблюдение после увольнения с государственной службы вышеуказанного требования влечет прекращение трудового или гражданско-правового договора на выполнение работ (оказание услуг), названного в части 1 статьи 12 Федерального закона № 273-ФЗ, заключенного с данным лицом (часть 3 статьи 12 Федерального закона № 273-ФЗ).</text:span></text:p>
      <text:p text:style-name="P3"><text:span text:style-name="T2">На работодателе в соответствии с частью 4 статьи 12 Федерального закона № 273-ФЗ лежит обязанность при заключении с бывшими государственными служащими указанных выше договоров на протяжении двух лет после их увольнения с государственной службы сообщать в десятидневный срок о заключении договоров представителю нанимателя (работодателю) государственного служащего по последнему месту их службы в порядке, <text:s/>установленном постановлением Правительства Российской Федерации от 8 сентября 2010 г. № 700 "О порядке сообщения работодателем при заключении трудового договора с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в течение 2 лет после его увольнения с государственной или муниципальной службы о заключении такого договора представителю нанимателя (работодателю) государственного или муниципального служащего по последнему месту его службы" (далее - Постановление).</text:span></text:p>
      <text:p text:style-name="P3"><text:span text:style-name="T2">Пунктом 1 Постановления указанно, что сообщение о приеме на работу гражданина</text:span></text:p>
      <text:p text:style-name="P3"><text:span text:style-name="T2">осуществляется в письменной форме.</text:span></text:p>
      <text:p text:style-name="P3"><text:span text:style-name="T2">При этом данная обязанность считается исполненной после направления указанного письма представителю нанимателя (работодателю) гражданина по последнему месту его службы в десятидневный срок со дня заключения трудового договора с данным гражданином.</text:span></text:p>
      <text:p text:style-name="P3"><text:span text:style-name="T2">Статья 13. Ответственность физических лиц за коррупционные правонарушения</text:span></text:p>
      <text:p text:style-name="P3"><text:soft-page-break/><text:span text:style-name="T2">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законодательством Российской Федерации.</text:span></text:p>
      <text:p text:style-name="P3"><text:span text:style-name="T2">2. Физическое лицо, совершившее коррупционное правонарушение, по решению</text:span></text:p>
      <text:p text:style-name="P3"><text:span text:style-name="T2">суда может быть лишено в соответствии с законодательством Российской Федерации права занимать определенные должности государственной и муниципальной службы.</text:span></text:p>
      <text:p text:style-name="P3"><text:span text:style-name="T2">Статья 13.3. Обязанность организаций принимать меры по предупреждению</text:span></text:p>
      <text:p text:style-name="P3"><text:span text:style-name="T2">коррупции</text:span></text:p>
      <text:p text:style-name="P3"><text:span text:style-name="T2">1. Организации обязаны разрабатывать и принимать меры по предупреждению</text:span></text:p>
      <text:p text:style-name="P3"><text:span text:style-name="T2">коррупции.</text:span></text:p>
      <text:p text:style-name="P3"><text:span text:style-name="T2">2. Меры по предупреждению коррупции, принимаемые в организации, могут</text:span></text:p>
      <text:p text:style-name="P3"><text:span text:style-name="T2">включать:</text:span></text:p>
      <text:p text:style-name="P3"><text:span text:style-name="T2">1) определение подразделений или должностных лиц, ответственных за</text:span></text:p>
      <text:p text:style-name="P3"><text:span text:style-name="T2">профилактику коррупционных и иных правонарушений;</text:span></text:p>
      <text:p text:style-name="P3"><text:span text:style-name="T2">2) сотрудничество организации с правоохранительными органами;</text:span></text:p>
      <text:p text:style-name="P3"><text:span text:style-name="T2">3) разработку и внедрение в практику стандартов и процедур, направленных на</text:span></text:p>
      <text:p text:style-name="P3"><text:span text:style-name="T2">обеспечение добросовестной работы организации;</text:span></text:p>
      <text:p text:style-name="P3"><text:span text:style-name="T2">4) принятие кодекса этики и служебного поведения работников организации;</text:span></text:p>
      <text:p text:style-name="P3"><text:span text:style-name="T2">5) предотвращение и урегулирование конфликта интересов;</text:span></text:p>
      <text:p text:style-name="P3"><text:span text:style-name="T2">6) недопущение составления неофициальной отчетности и использования</text:span></text:p>
      <text:p text:style-name="P3"><text:span text:style-name="T2">поддельных документов.</text:span></text:p>
      <text:p text:style-name="P3"><text:span text:style-name="T2">Статья 14. Ответственность юридических лиц за коррупционные правонарушения 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text:s/>юридическому лицу могут быть применены меры ответственности в соответствии с</text:span></text:p>
      <text:p text:style-name="P3"><text:span text:style-name="T2">законодательством Российской Федерации.</text:span></text:p>
      <text:p text:style-name="P3"><text:span text:style-name="T2">2. Применение за коррупционное правонарушение мер ответственности к юридическому лицу не освобождает от ответственности за данное коррупционное</text:span></text:p>
      <text:p text:style-name="P3"><text:span text:style-name="T2">правонарушение виновное физическое лицо, равно как и привлечение к уголовной или <text:s/>иной ответственности за коррупционное правонарушение физического лица не</text:span></text:p>
      <text:p text:style-name="P3"><text:span text:style-name="T2">освобождает от ответственности за данное коррупционное правонарушение юридическое лицо.</text:span></text:p>
      <text:p text:style-name="P3"><text:span text:style-name="T2">3. Положения настоящей статьи распространяются на иностранные юридические</text:span></text:p>
      <text:p text:style-name="P3"><text:soft-page-break/><text:span text:style-name="T2">лица в случаях, предусмотренных законодательством Российской Федерации.</text:span></text:p>
      <text:p text:style-name="P3"><text:span text:style-name="T2">Уголовный кодекс Российской Федерации </text:span></text:p>
      <text:p text:style-name="P3"><text:span text:style-name="T2">Статья 159. Мошенничество</text:span></text:p>
      <text:p text:style-name="P3"><text:span text:style-name="T2">1. Мошенничество, то есть хищение чужого имущества или приобретение права на</text:span></text:p>
      <text:p text:style-name="P3"><text:span text:style-name="T2">чужое имущество путем обмана или злоупотребления доверием, </text:span></text:p>
      <text:p text:style-name="P3"><text:span text:style-name="T2">-наказывается штрафом в размере до ста двадцати тысяч рублей или в размере</text:span></text:p>
      <text:p text:style-name="P3"><text:span text:style-name="T2">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text:s/>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span></text:p>
      <text:p text:style-name="P3"><text:span text:style-name="T2">2. Мошенничество, совершенное группой лиц по предварительному сговору, а равно с причинением значительного ущерба гражданину, </text:span></text:p>
      <text:p text:style-name="P3"><text:span text:style-name="T2">-наказывается штрафом в размере до трехсот тысяч рублей или в размере заработной <text:s/>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span></text:p>
      <text:p text:style-name="P3"><text:span text:style-name="T2">3. Мошенничество, совершенное лицом с использованием своего служебного</text:span></text:p>
      <text:p text:style-name="P3"><text:span text:style-name="T2">положения, а равно в крупном размере, </text:span></text:p>
      <text:p text:style-name="P3"><text:span text:style-name="T2">-наказывается штрафом в размере от ста тысяч до пятисот тысяч рублей или в</text:span></text:p>
      <text:p text:style-name="P3"><text:span text:style-name="T2">размере заработной платы или иного дохода осужденного за период от одного года дотрех лет, либо принудительными работами на срок до пяти лет с ограничением свободы <text:s/>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span></text:p>
      <text:p text:style-name="P3"><text:span text:style-name="T2">4. Мошенничество, совершенное организованной группой либо в особо крупном</text:span></text:p>
      <text:p text:style-name="P3"><text:span text:style-name="T2">размере или повлекшее лишение права гражданина на жилое помещение,</text:span></text:p>
      <text:p text:style-name="P3"><text:span text:style-name="T2"><text:s/>-наказывается лишением свободы на срок до десяти лет со штрафом в размере до</text:span></text:p>
      <text:p text:style-name="P3"><text:span text:style-name="T2">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span></text:p>
      <text:p text:style-name="P3"><text:span text:style-name="T2">Статья 159.4. Мошенничество в сфере предпринимательской деятельности</text:span></text:p>
      <text:p text:style-name="P3"><text:span text:style-name="T2">1. Мошенничество, сопряженное с преднамеренным неисполнением договорных</text:span></text:p>
      <text:p text:style-name="P3"><text:span text:style-name="T2">обязательств в сфере предпринимательской деятельности, -</text:span></text:p>
      <text:p text:style-name="P3"><text:span text:style-name="T2">наказывается штрафом в размере до пятисот тысяч рублей или в размере заработной платы или иного дохода осужденного за период до одного года, либо обязательными работами на срок до двухсот сорока часов, либо ограничением свободы на срок до одного года, либо принудительными работами на срок до одного года, либо лишением свободы на тот же срок.</text:span></text:p>
      <text:p text:style-name="P3"><text:span text:style-name="T2">2. То же деяние, совершенное в крупном размере, -</text:span></text:p>
      <text:p text:style-name="P3"><text:span text:style-name="T2">наказывается штрафом в размере до одного миллиона рублей или в размере заработной платы или иного дохода осужденного за период до двух лет, либо принудительными работами на срок до трех лет, либо лишением свободы на тот же срок с ограничением свободы на срок до одного года или без такового.</text:span></text:p>
      <text:p text:style-name="P3"><text:span text:style-name="T2">3. То же деяние, совершенное в особо крупном размере, -</text:span></text:p>
      <text:p text:style-name="P3"><text:soft-page-break/><text:span text:style-name="T2">наказывается штрафом в размере до одного миллиона пятисот тысяч рублей или в</text:span></text:p>
      <text:p text:style-name="P3"><text:span text:style-name="T2">размере заработной платы или иного дохода осужденного за период до трех лет, либо <text:s/>принудительными работами на срок до пяти лет, либо лишением свободы на тот же срок с ограничением свободы на срок до двух лет или без такового.</text:span></text:p>
      <text:p text:style-name="P3"><text:span text:style-name="T2">Статья 201. Злоупотребление полномочиями</text:span></text:p>
      <text:p text:style-name="P3"><text:span text:style-name="T2">1. Использование лицом, выполняющим управленческие функции в коммерческой</text:span></text:p>
      <text:p text:style-name="P3"><text:span text:style-name="T2">или иной организации, своих полномочий вопреки законным интересам этой организации <text:s/>и в целях извлечения выгод и преимуществ для себя или других лиц либо нанесения вреда другим лицам, если это деяние повлекло причинение существенного вреда правам и законным интересам граждан или организаций либо охраняемым законом интересам <text:s/>общества или государства, </text:span></text:p>
      <text:p text:style-name="P3"><text:span text:style-name="T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text:s/>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либо арестом на срок до шести месяцев, либо лишением свободы на срок до четырех лет.</text:span></text:p>
      <text:p text:style-name="P3"><text:span text:style-name="T2">2. То же деяние, повлекшее тяжкие последствия, </text:span></text:p>
      <text:p text:style-name="P3"><text:span text:style-name="T2">-наказывается штрафом в размере до одного миллиона рублей или в размере заработной платы или иного дохода осужденного за период до пяти лет или без такового,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text:s/>лет или без такового, либо лишением свободы на срок до десяти лет с лишением права <text:s/>занимать определенные должности или заниматься определенной деятельностью на срок до трех лет.</text:span></text:p>
      <text:p text:style-name="P3"><text:span text:style-name="T2">Примечания. 1. Выполняющим управленческие функции в коммерческой или иной</text:span></text:p>
      <text:p text:style-name="P3"><text:span text:style-name="T2">организации, а также в некоммерческой организации, не являющейся государственным органом, органом местного самоуправления, государственным или муниципальным <text:s/>учреждением, в статьях настоящей главы, а также в статьях 199.2 и 304 настоящего Кодекса признается лицо, выполняющее функции единоличного исполнительного органа, члена совета директоров или иного коллегиального исполнительного органа, а также <text:s/>лицо, постоянно, временно либо по специальному полномочию выполняющее организационно-распорядительные или административно-хозяйственные функции в этих <text:s/>организациях.</text:span></text:p>
      <text:p text:style-name="P3"><text:span text:style-name="T2">2. Если деяние, предусмотренное настоящей статьей либо иными статьями <text:s/>настоящей главы, причинило вред интересам исключительно коммерческой организации, <text:s/>не являющейся государственным или муниципальным предприятием, уголовное преследование осуществляется по заявлению этой организации или с ее согласия.</text:span></text:p>
      <text:p text:style-name="P3"><text:span text:style-name="T2">3. Если деяние, предусмотренное настоящей статьей либо иными статьями</text:span></text:p>
      <text:p text:style-name="P3"><text:span text:style-name="T2">настоящей главы, причинило вред интересам других организаций, а также интересам граждан, общества или государства, уголовное преследование осуществляется на общих <text:s/>основаниях.</text:span></text:p>
      <text:p text:style-name="P3"><text:span text:style-name="T2">Статья 204. Коммерческий подкуп</text:span></text:p>
      <text:p text:style-name="P3"><text:span text:style-name="T2">1. Незаконные передача лицу, выполняющему управленческие функции в <text:s/>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text:s/>совершение действий (бездействие) в интересах дающего в связи с занимаемым этим лицом служебным положением </text:span></text:p>
      <text:p text:style-name="P3"><text:span text:style-name="T2">-наказываются штрафом в размере от десятикратной до пятидесятикратной суммы</text:span></text:p>
      <text:p text:style-name="P3"><text:span text:style-name="T2">коммерческого подкупа с лишением права занимать определенные должности или</text:span></text:p>
      <text:p text:style-name="P3"><text:span text:style-name="T2">заниматься определенной деятельностью на срок до двух лет, либо ограничением свободы на срок до двух лет, либо принудительными работами на срок до трех лет, либо лишением свободы на тот же срок.</text:span></text:p>
      <text:p text:style-name="P3"><text:span text:style-name="T2">2. Деяния, предусмотренные частью первой настоящей статьи, если они:</text:span></text:p>
      <text:p text:style-name="P3"><text:span text:style-name="T2">а) совершены группой лиц по предварительному сговору или организованной</text:span></text:p>
      <text:p text:style-name="P3"><text:span text:style-name="T2">группой;</text:span></text:p>
      <text:p text:style-name="P3"><text:span text:style-name="T2">б) совершены за заведомо незаконные действия (бездействие), -</text:span></text:p>
      <text:p text:style-name="P3"><text:span text:style-name="T2">наказываются штрафом в размере от сорокакратной до семидесятикратной суммы</text:span></text:p>
      <text:p text:style-name="P3"><text:span text:style-name="T2">коммерческого подкупа с лишением права занимать определенные должности или</text:span></text:p>
      <text:p text:style-name="P3"><text:soft-page-break/><text:span text:style-name="T2">заниматься определенной деятельностью на срок до трех лет, либо принудительными <text:s/>работами на срок до четырех лет, либо арестом на срок от трех до шести месяцев, либо лишением свободы на срок до шести лет.</text:span></text:p>
      <text:p text:style-name="P3"><text:span text:style-name="T2">3. Незаконное получение лицом, выполняющим управленческие функции в</text:span></text:p>
      <text:p text:style-name="P3"><text:span text:style-name="T2">коммерческой или иной организации, денег, ценных бумаг, иного имущества, а равно незаконное пользование услугами имущественного характера или другими</text:span></text:p>
      <text:p text:style-name="P3"><text:span text:style-name="T2">имущественными правами за совершение действий (бездействие) в интересах дающего в связи с занимаемым этим лицом служебным положением </text:span></text:p>
      <text:p text:style-name="P3"><text:span text:style-name="T2">-наказываются штрафом в размере от пятнадцатикратной до семидесятикратной суммы коммерческого подкупа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до сорокакратной суммы <text:s/>коммерческого подкупа.</text:span></text:p>
      <text:p text:style-name="P3"><text:span text:style-name="T2">4. Деяния, предусмотренные частью третьей настоящей статьи, если они:</text:span></text:p>
      <text:p text:style-name="P3"><text:span text:style-name="T2">а) совершены группой лиц по предварительному сговору или организованной</text:span></text:p>
      <text:p text:style-name="P3"><text:span text:style-name="T2">группой;</text:span></text:p>
      <text:p text:style-name="P3"><text:span text:style-name="T2">б) сопряжены с вымогательством предмета подкупа;</text:span></text:p>
      <text:p text:style-name="P3"><text:span text:style-name="T2">в) совершены за незаконные действия (бездействие), -</text:span></text:p>
      <text:p text:style-name="P3"><text:span text:style-name="T2">наказываются штрафом в размере от пятидесятикратной до девяностократной суммы коммерческого подкупа с лишением права занимать определенные должности или <text:s/>заниматься определенной деятельностью на срок до трех лет либо лишением свободы на <text:s/>срок до двенадцати лет со штрафом в размере до пятидесятикратной суммы <text:s/>коммерческого подкупа.</text:span></text:p>
      <text:p text:style-name="P3"><text:span text:style-name="T2">Примечание. Лицо, совершившее деяния, предусмотренные частями первой или второй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либо это лицо добровольно сообщило о подкупе органу, <text:s/>имеющему право возбудить уголовное дело.</text:span></text:p>
      <text:p text:style-name="P3"><text:span text:style-name="T2">Статья 285. Злоупотребление должностными полномочиями</text:span></text:p>
      <text:p text:style-name="P3"><text:span text:style-name="T2">1. Использование должностным лицом своих служебных полномочий вопреки интересам службы, если это деяние совершено из корыстной или иной личной заинтересованности и повлекло существенное нарушение прав и законных интересов граждан или организаций либо охраняемых законом интересов общества или государства,</text:span></text:p>
      <text:p text:style-name="P3"><text:span text:style-name="T2">-наказывается штрафом в размере до восьмидесяти тысяч рублей или в размере</text:span></text:p>
      <text:p text:style-name="P3"><text:span text:style-name="T2">заработной платы или иного дохода осужденного за период до шести месяцев, либо</text:span></text:p>
      <text:p text:style-name="P3"><text:span text:style-name="T2">лишением права занимать определенные должности или заниматься определенной <text:s/>деятельностью на срок до пяти лет, либо принудительными работами на срок до четырех <text:s/>лет, либо арестом на срок от четырех до шести месяцев, либо лишением свободы на срок <text:s/>до четырех лет.</text:span></text:p>
      <text:p text:style-name="P3"><text:span text:style-name="T2">2. То же деяние, совершенное лицом, занимающим государственную должность</text:span></text:p>
      <text:p text:style-name="P3"><text:span text:style-name="T2">Российской Федерации или государственную должность субъекта Российской Федерации, <text:s/>а равно главой органа местного самоуправления, </text:span></text:p>
      <text:p text:style-name="P3"><text:span text:style-name="T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text:s/>либо принудительными работами на срок до пяти лет с лишением права занимать <text:s/>определенные должности или заниматься определенной деятельностью на срок до трех <text:s/>лет или без такового, либо лишением свободы на срок до семи лет с лишением права <text:s/>занимать определенные должности или заниматься определенной деятельностью на срок до трех лет или без такового.</text:span></text:p>
      <text:p text:style-name="P3"><text:span text:style-name="T2">3. Деяния, предусмотренные частями первой или второй настоящей статьи,</text:span></text:p>
      <text:p text:style-name="P3"><text:span text:style-name="T2">повлекшие тяжкие последствия, </text:span></text:p>
      <text:p text:style-name="P3"><text:span text:style-name="T2">-наказываются лишением свободы на срок до десяти лет с лишением права занимать определенные должности или заниматься определенной деятельностью на срок до трех <text:s/>лет.</text:span></text:p>
      <text:p text:style-name="P3"><text:span text:style-name="T2">Примечания. 1. Должностными лицами в статьях настоящей главы признаются лица, постоянно, временно или по специальному полномочию осуществляющие функции <text:s/>представителя власти либо выполняющие организационно-распорядительные, <text:s/>административно-хозяйственные функции в государственных органах, органах местного <text:s/>самоуправления, государственных и муниципальных учреждениях, государственных <text:s/>корпорациях, а также в Вооруженных Силах Российской Федерации, других войсках и <text:s/>воинских формированиях Российской Федерации.</text:span></text:p>
      <text:p text:style-name="P3"><text:soft-page-break/><text:span text:style-name="T2">2. Под лицами, занимающими государственные должности Российской Федерации, в статьях настоящей главы и других статьях настоящего Кодекса понимаются лица,</text:span></text:p>
      <text:p text:style-name="P3"><text:span text:style-name="T2">занимающие должности, устанавливаемые Конституцией Российской Федерации,</text:span></text:p>
      <text:p text:style-name="P3"><text:span text:style-name="T2">федеральными конституционными законами и федеральными законами для <text:s/>непосредственного исполнения полномочий государственных органов.</text:span></text:p>
      <text:p text:style-name="P3"><text:span text:style-name="T2">3. Под лицами, занимающими государственные должности субъектов Российской</text:span></text:p>
      <text:p text:style-name="P3"><text:span text:style-name="T2">Федерации, в статьях настоящей главы и других статьях настоящего Кодекса понимаются <text:s/>лица, занимающие должности, устанавливаемые конституциями или уставами субъектов <text:s/>Российской Федерации для непосредственного исполнения полномочий государственных <text:s/>органов.</text:span></text:p>
      <text:p text:style-name="P3"><text:span text:style-name="T2">4. Государственные служащие и служащие органов местного самоуправления, не</text:span></text:p>
      <text:p text:style-name="P3"><text:span text:style-name="T2">относящиеся к числу должностных лиц, несут уголовную ответственность по статьям <text:s/>настоящей главы в случаях, специально предусмотренных соответствующими статьями.</text:span></text:p>
      <text:p text:style-name="P3"><text:span text:style-name="T2">Статья 290. Получение взятки</text:span></text:p>
      <text:p text:style-name="P3"><text:span text:style-name="T2">1. Получение должностным лицом, иностранным должностным лицом либо</text:span></text:p>
      <text:p text:style-name="P3"><text:span text:style-name="T2">должностным лицом публичной международной организации лично или через посредника <text:s/>взятки в виде денег, ценных бумаг, иного имущества либо в виде незаконных оказания ему услуг имущественного характера, предоставления иных имущественных прав за <text:s/>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 </text:span></text:p>
      <text:p text:style-name="P3"><text:span text:style-name="T2">-наказывается штрафом в размере от двадцатипятикратной до пятидесятикратной</text:span></text:p>
      <text:p text:style-name="P3"><text:span text:style-name="T2">суммы взятки с лишением права занимать определенные должности или заниматься <text:s/>определенной деятельностью на срок до трех лет, либо принудительными работами на <text:s/>срок до пяти лет с лишением права занимать определенные должности или заниматься <text:s/>определенной деятельностью на срок до трех лет, либо лишением свободы на срок до трех <text:s/>лет со штрафом в размере двадцатикратной суммы взятки.</text:span></text:p>
      <text:p text:style-name="P3"><text:span text:style-name="T2">2. Получение должностным лицом, иностранным должностным лицом либо</text:span></text:p>
      <text:p text:style-name="P3"><text:span text:style-name="T2">должностным лицом публичной международной организации взятки в значительном <text:s/>размере -наказывается штрафом в размере от тридцатикратной до шестидесяти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до шести лет со штрафом в размере тридцатикратной суммы взятки.</text:span></text:p>
      <text:p text:style-name="P3"><text:span text:style-name="T2">3. Получение должностным лицом, иностранным должностным лицом либо</text:span></text:p>
      <text:p text:style-name="P3"><text:span text:style-name="T2">должностным лицом публичной международной организации взятки за незаконные</text:span></text:p>
      <text:p text:style-name="P3"><text:span text:style-name="T2">действия (бездействие) -</text:span></text:p>
      <text:p text:style-name="P3"><text:span text:style-name="T2">наказывается штрафом в размере от сорокакратной до семидесятикратной суммы</text:span></text:p>
      <text:p text:style-name="P3"><text:span text:style-name="T2">взятки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семи лет со штрафом в размере сорокакратной суммы взятки.</text:span></text:p>
      <text:p text:style-name="P3"><text:span text:style-name="T2">4. Деяния, предусмотренные частями первой - третьей настоящей статьи,</text:span></text:p>
      <text:p text:style-name="P3"><text:span text:style-name="T2">совершенные лицом, занимающим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 наказываются штрафом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от пяти о десяти лет со штрафом в размере пятидесятикратной суммы взятки.</text:span></text:p>
      <text:p text:style-name="P3"><text:span text:style-name="T2">5. Деяния, предусмотренные частями первой, третьей, четвертой настоящей статьи, если они совершены:</text:span></text:p>
      <text:p text:style-name="P3"><text:span text:style-name="T2">а) группой лиц по предварительному сговору или организованной группой;</text:span></text:p>
      <text:p text:style-name="P3"><text:span text:style-name="T2">б) с вымогательством взятки;</text:span></text:p>
      <text:p text:style-name="P3"><text:soft-page-break/><text:span text:style-name="T2">в) в крупном размере, -</text:span></text:p>
      <text:p text:style-name="P3"><text:span text:style-name="T2">наказываются штрафом в размере от семидесятикратной до девяностократной суммы взятки либо лишением свободы на срок от семи до двенадцати лет с лишением права занимать определенные должности или заниматься определенной деятельностью на срок до трех лет и со штрафом в размере шестидесятикратной суммы взятки.</text:span></text:p>
      <text:p text:style-name="P3"><text:span text:style-name="T2">6. Деяния, предусмотренные частями первой, третьей, четвертой и пунктами "а" и</text:span></text:p>
      <text:p text:style-name="P3"><text:span text:style-name="T2">"б" части пятой настоящей статьи, совершенные в особо крупном размере, -наказываются штрафом в размере от восьмидесятикратной до стократной суммы</text:span></text:p>
      <text:p text:style-name="P3"><text:span text:style-name="T2">взятки с лишением права занимать определенные должности или заниматься определенной деятельностью на срок до трех лет либо лишением свободы на срок от восьми до пятнадцати лет со штрафом в размере семидесятикратной суммы взятки.</text:span></text:p>
      <text:p text:style-name="P3"><text:span text:style-name="T2">Примечания. 1. Значительным размером взятки в настоящей статье, статьях 291 и</text:span></text:p>
      <text:p text:style-name="P3"><text:span text:style-name="T2">291.1 настоящего Кодекса признаются сумма денег, стоимость ценных бумаг, иного</text:span></text:p>
      <text:p text:style-name="P3"><text:span text:style-name="T2">имущества, услуг имущественного характера, иных имущественных прав, превышающие двадцать пять тысяч рублей, крупным размером взятки - превышающие сто пятьдесят тысяч рублей, особо крупным размером взятки - превышающие один миллион рублей.</text:span></text:p>
      <text:p text:style-name="P3"><text:span text:style-name="T2">2. Под иностранным должностным лицом в настоящей статье, статьях 291 и 291.1</text:span></text:p>
      <text:p text:style-name="P3"><text:span text:style-name="T2">настоящего Кодекса понимается любое назначаемое или избираемое лицо, занимающее какую-либо должность в законодательном, исполнительном, административном или судебном органе иностранного государства, и любое лицо, выполняющее какую-либо публичную функцию для иностранного государства, в том числе для публичного ведомства или публичного предприятия; под должностным лицом публичной международной организации понимается международный гражданский служащий или любое лицо, которое уполномочено такой организацией действовать от ее имени.</text:span></text:p>
      <text:p text:style-name="P3"><text:span text:style-name="T2">Статья 291. Дача взятки</text:span></text:p>
      <text:p text:style-name="P3"><text:span text:style-name="T2">1. Дача взятки должностному лицу, иностранному должностному лицу либо</text:span></text:p>
      <text:p text:style-name="P3"><text:span text:style-name="T2">должностному лицу публичной международной организации лично или через посредника</text:span></text:p>
      <text:p text:style-name="P3"><text:span text:style-name="T2">-наказывается штрафом в размере от пятнадцатикратной до тридцатикратной суммы взятки, либо принудительными работами на срок до трех лет, либо лишением свободы на срок до двух лет со штрафом в размере десятикратной суммы взятки.</text:span></text:p>
      <text:p text:style-name="P3"><text:span text:style-name="T2">2. Дача взятки должностному лицу, иностранному должностному лицу либо</text:span></text:p>
      <text:p text:style-name="P3"><text:span text:style-name="T2">должностному лицу публичной международной организации лично или через посредника в значительном размере -</text:span></text:p>
      <text:p text:style-name="P3"><text:span text:style-name="T2">наказывается штрафом в размере от двадцатикратной до сорокакратной суммы</text:span></text:p>
      <text:p text:style-name="P3"><text:span text:style-name="T2">взятки либо лишением свободы на срок до трех лет со штрафом в размере</text:span></text:p>
      <text:p text:style-name="P3"><text:span text:style-name="T2">пятнадцатикратной суммы взятки.</text:span></text:p>
      <text:p text:style-name="P3"><text:span text:style-name="T2">3. Дача взятки должностному лицу, иностранному должностному лицу либо</text:span></text:p>
      <text:p text:style-name="P3"><text:span text:style-name="T2">должностному лицу публичной международной организации лично или через посредника за совершение заведомо незаконных действий (бездействие) -</text:span></text:p>
      <text:p text:style-name="P3"><text:span text:style-name="T2">наказывается штрафом в размере от тридцатикратной до шестидесятикратной суммы взятки либо лишением свободы на срок до восьми лет со штрафом в размере тридцатикратной суммы взятки.</text:span></text:p>
      <text:p text:style-name="P3"><text:span text:style-name="T2">4. Деяния, предусмотренные частями первой - третьей настоящей статьи, если они</text:span></text:p>
      <text:p text:style-name="P3"><text:span text:style-name="T2">совершены:</text:span></text:p>
      <text:p text:style-name="P3"><text:soft-page-break/><text:span text:style-name="T2">а) группой лиц по предварительному сговору или организованной группой;</text:span></text:p>
      <text:p text:style-name="P3"><text:span text:style-name="T2">б) в крупном размере, -</text:span></text:p>
      <text:p text:style-name="P3"><text:span text:style-name="T2">наказываются штрафом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от пяти до десяти лет со штрафом в размере шестидесятикратной суммы взятки.</text:span></text:p>
      <text:p text:style-name="P3"><text:span text:style-name="T2">5. Деяния, предусмотренные частями первой - четвертой настоящей статьи,</text:span></text:p>
      <text:p text:style-name="P3"><text:span text:style-name="T2">совершенные в особо крупном размере, -</text:span></text:p>
      <text:p text:style-name="P3"><text:span text:style-name="T2">наказываются штрафом в размере от семидесятикратной до девяностократной суммы взятки либо лишением свободы на срок от семи до двенадцати лет со штрафом в размере семидесятикратной суммы взятки.</text:span></text:p>
      <text:p text:style-name="P3"><text:span text:style-name="T2">Примечание. Лицо, давшее взятку, освобождается от уголовной ответственности,</text:span></text:p>
      <text:p text:style-name="P3"><text:span text:style-name="T2">если оно активно способствовало раскрытию и (или) расследованию преступления и либо имело место вымогательство взятки со стороны должностного лица, либо лицо после совершения преступления добровольно сообщило о даче взятки органу, имеющему право возбудить уголовное дело.</text:span></text:p>
      <text:p text:style-name="P3"><text:span text:style-name="T2">Статья 291.1. Посредничество во взяточничестве</text:span></text:p>
      <text:p text:style-name="P3"><text:span text:style-name="T2">1. Посредничество во взяточничестве, то есть непосредственная передача взятки по поручению взяткодателя или взяткополучателя либо иное способствование взяткодателю</text:span></text:p>
      <text:p text:style-name="P3"><text:span text:style-name="T2">и (или) взяткополучателю в достижении либо реализации соглашения между ними о получении и даче взятки в значительном размере, -</text:span></text:p>
      <text:p text:style-name="P3"><text:span text:style-name="T2">наказывается штрафом в размере от двадцатикратной до сорока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до пяти лет со штрафом в размере двадцатикратной суммы взятки.</text:span></text:p>
      <text:p text:style-name="P3"><text:span text:style-name="T2">2. Посредничество во взяточничестве за совершение заведомо незаконных действий</text:span></text:p>
      <text:p text:style-name="P3"><text:span text:style-name="T2">(бездействие) либо лицом с использованием своего служебного положения -</text:span></text:p>
      <text:p text:style-name="P3"><text:span text:style-name="T2">наказывается штрафом в размере от тридцатикратной до шестидесяти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семи лет со штрафом в размере тридцатикратной суммы взятки.</text:span></text:p>
      <text:p text:style-name="P3"><text:span text:style-name="T2">3. Посредничество во взяточничестве, совершенное:</text:span></text:p>
      <text:p text:style-name="P3"><text:span text:style-name="T2">а) группой лиц по предварительному сговору или организованной группой;</text:span></text:p>
      <text:p text:style-name="P3"><text:span text:style-name="T2">б) в крупном размере, - наказывается штрафом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от семи до двенадцати лет со штрафом в размере шестидесятикратной суммы взятки.</text:span></text:p>
      <text:p text:style-name="P3"><text:span text:style-name="T2">4. Посредничество во взяточничестве, совершенное в особо крупном размере, -</text:span></text:p>
      <text:p text:style-name="P3"><text:span text:style-name="T2">наказывается штрафом в размере от семидесятикратной до девяносто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от семи до двенадцати лет со штрафом в размере семидесятикратной суммы взятки.</text:span></text:p>
      <text:p text:style-name="P3"><text:span text:style-name="T2">5. Обещание или предложение посредничества во взяточничестве -</text:span></text:p>
      <text:p text:style-name="P3"><text:span text:style-name="T2">наказывается штрафом в размере от пятнадцатикратной до семидесятикратной</text:span></text:p>
      <text:p text:style-name="P3"><text:span text:style-name="T2">суммы взятки с лишением права занимать определенные должности или заниматься определенной деятельностью на срок до трех лет или штрафом в размере от двадцати пяти тысяч до пятисот миллионов рублей с лишением права занимать определенные должности или заниматься определенной деятельностью на срок до трех лет либо лишением свободы на срок до семи лет со штрафом в размере от десятикратной до шестидесятикратной суммы взятки.</text:span></text:p>
      <text:p text:style-name="P3"><text:span text:style-name="T2">Примечание. Лицо, являющееся посредником во взяточничестве, освобождается от уголовной ответственности, если оно после совершения преступления активно</text:span></text:p>
      <text:p text:style-name="P3"><text:soft-page-break/><text:span text:style-name="T2">способствовало раскрытию и (или) пресечению преступления и добровольно сообщило органу, имеющему право возбудить уголовное дело, о посредничестве во взяточничестве.</text:span></text:p>
      <text:p text:style-name="P3"><text:span text:style-name="T2">Статья 292. Служебный подлог</text:span></text:p>
      <text:p text:style-name="P3"><text:span text:style-name="T2">1. Служебный подлог, то есть внесение должностным лицом, а также государственным служащим или служащим органа местного самоуправления, не являющимся должностным лицом, в официальные документы заведомо ложных сведений, а равно внесение в указанные документы исправлений, искажающих их действительное содержание, если эти деяния совершены из корыстной или иной личной заинтересованности (при отсутствии признаков преступления, предусмотренного частью первой статьи 292.1 настоящего Кодекса), -</text:span></text:p>
      <text:p text:style-name="P3"><text:span text:style-name="T2">-наказываются штрафом в размере до восьмидесяти тысяч рублей или в размере</text:span></text:p>
      <text:p text:style-name="P3"><text:span text:style-name="T2">заработной платы или иного дохода осужденного за период до шести месяцев, либо</text:span></text:p>
      <text:p text:style-name="P3"><text:span text:style-name="T2">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арестом на срок до шести месяцев, либо лишением свободы на срок до двух лет.</text:span></text:p>
      <text:p text:style-name="P3"><text:span text:style-name="T2">2. Те же деяния, повлекшие существенное нарушение прав и законных интересов</text:span></text:p>
      <text:p text:style-name="P3"><text:span text:style-name="T2">граждан или организаций либо охраняемых законом интересов общества или государства,</text:span></text:p>
      <text:p text:style-name="P3"><text:span text:style-name="T2">-наказываются штрафом в размере от ста тысяч до пятисот тысяч рублей или в</text:span></text:p>
      <text:p text:style-name="P3"><text:span text:style-name="T2">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span></text:p>
      <text:p text:style-name="P3"><text:span text:style-name="T2">Статья 304. Провокация взятки либо коммерческого подкупа Провокация взятки либо коммерческого подкупа, то есть попытка передачи должностному лицу либо лицу, выполняющему управленческие функции в коммерческих или иных организациях, без его согласия денег, ценных бумаг, иного имущества или оказания ему услуг имущественного характера в целях искусственного создания доказательств совершения преступления либо шантажа,</text:span></text:p>
      <text:p text:style-name="P3"><text:span text:style-name="T2"><text:s/>-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span></text:p>
      <text:p text:style-name="P3"><text:span text:style-name="T2">В связи с вопросами, возникающими у судов при рассмотрении уголовных дел о взяточничестве (статьи 290, 291 и 291.1 УК РФ) и об иных связанных с ним преступлениях, в том числе коррупционных (в частности, предусмотренных статьями 159, 160, 204, 292, 304 УК РФ), и в целях обеспечения единства судебной практики Пленумом <text:s/>Верховного Суда Российской Федерации, руководствуясь статьей 126 Конституции Российской Федерации, статьями 9, 14 Федерального конституционного закона от 7 февраля 2011 года № 1-ФКЗ "О судах общей юрисдикции в Российской Федерации", были даны разъяснения о применении положений законодательства о взяточничестве и об иных коррупционных преступлениях &lt;1&gt;.</text:span></text:p>
      <text:p text:style-name="P3"><text:span text:style-name="T2">--------------------------------</text:span></text:p>
      <text:p text:style-name="P3"><text:span text:style-name="T2">&lt;1&gt; Постановление Пленума Верховного Суда Российской Федерации от 9 июля</text:span></text:p>
      <text:p text:style-name="P3"><text:span text:style-name="T2">2013 г. № 24 "О судебной практике по делам о взяточничестве и об иных коррупционных преступлениях" <text:s/>В соответствии со статьей 151 Уголовно-процессуального кодекса Российской Федерации предварительное следствие производится:</text:span></text:p>
      <text:p text:style-name="P3"><text:span text:style-name="T2">- следователями Следственного комитета Российской Федерации - по уголовным</text:span></text:p>
      <text:p text:style-name="P3"><text:span text:style-name="T2">делам о преступлениях, предусмотренных статьями 201 ("Злоупотребление полномочиями"), 204 ("Коммерческий подкуп"), 285 ("Злоупотребление должностными полномочиями"), 290 ("Получение взятки"), 291 ("Дача взятки"), 291.1 ("Посредничество во взяточничестве"), 292 ("Служебный подлог"), 304 ("Провокация взятки либо коммерческого подкупа") УК РФ;</text:span></text:p>
      <text:p text:style-name="P3"><text:span text:style-name="T2">- следователями органов внутренних дел Российской Федерации - по уголовным</text:span></text:p>
      <text:p text:style-name="P3"><text:span text:style-name="T2">делам о преступлениях, предусмотренных статьями 159 ("Мошенничество") частями 2 - 4, 159.4 ("Мошенничество в сфере предпринимательской деятельности") частями 2 и 3, 201 ("Злоупотребление полномочиями"), 304 ("Провокация взятки либо коммерческого подкупа") УК РФ.</text:span></text:p>
      <text:p text:style-name="P3"><text:span text:style-name="T2">Кроме этого, частью 5 статьи 151 УК РФ устанавливается, что предварительное</text:span></text:p>
      <text:p text:style-name="P3"><text:span text:style-name="T2">следствие по уголовным делам о преступлениях, предусмотренных статьями 159</text:span></text:p>
      <text:p text:style-name="P3"><text:span text:style-name="T2">("Мошенничество") частями 2 - 4, 159.4 ("Мошенничество в сфере предпринимательской деятельности") частями 2 и 3, 201 ("Злоупотребление полномочиями"), может производиться также следователями органа, выявившего эти преступления. Кодекс Российской Федерации об административных правонарушениях </text:span></text:p>
      <text:p text:style-name="P3"><text:span text:style-name="T2">Статья 19.28. Незаконное вознаграждение от имени юридического лица 1. Незаконные передача, предложение или обещание от имени или в интересах</text:span></text:p>
      <text:p text:style-name="P3"><text:soft-page-break/><text:span text:style-name="T2">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лицом, выполняющим управленческие функции в коммерческой или иной организации, иностранным должностным лицом либо должностным лицом публичной международной организации действия (бездействие), связанного с занимаемым ими служебным положением, -</text:span></text:p>
      <text:p text:style-name="P3"><text:span text:style-name="T2">-влечет наложение административного штрафа на юридических лиц в размере до</text:span></text:p>
      <text:p text:style-name="P3"><text:span text:style-name="T2">трехкратной суммы денежных средств, стоимости ценных бумаг, иного имущества, услуг 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одного миллиона рублей с конфискацией денег, ценных бумаг, иного имущества или стоимости услуг имущественного характера, иных имущественных прав.</text:span></text:p>
      <text:p text:style-name="P3"><text:span text:style-name="T2">2. Действия, предусмотренные частью 1 настоящей статьи, совершенные в крупном</text:span></text:p>
      <text:p text:style-name="P3"><text:span text:style-name="T2">размере, -</text:span></text:p>
      <text:p text:style-name="P3"><text:span text:style-name="T2">влекут наложение административного штрафа на юридических лиц до тридцатикратного размера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двадцати миллионов рублей с конфискацией денег, ценных бумаг, иного имущества или стоимости услуг имущественного характера, иных имущественных прав.</text:span></text:p>
      <text:p text:style-name="P3"><text:span text:style-name="T2">3. Действия, предусмотренные частью 1 настоящей статьи, совершенные в особо</text:span></text:p>
      <text:p text:style-name="P3"><text:span text:style-name="T2">крупном размере, -</text:span></text:p>
      <text:p text:style-name="P3"><text:span text:style-name="T2">влекут наложение административного штрафа на юридических лиц в размере до стократной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ста миллионов рублей с конфискацией денег, ценных бумаг, иного имущества или стоимости услуг имущественного характера, иных имущественных прав.</text:span></text:p>
      <text:p text:style-name="P3"><text:span text:style-name="T2">Примечания:</text:span></text:p>
      <text:p text:style-name="P3"><text:span text:style-name="T2">1. В настоящей статье под должностным лицом понимаются лица, указанные в примечаниях 1 - 3 к статье 285 Уголовного кодекса Российской Федерации:</text:span></text:p>
      <text:p text:style-name="P3"><text:span text:style-name="T2">- лица, постоянно, временно или по специальному полномочию осуществляющие функции представителя власти либо выполняющие организационно-распорядительные, <text:s/>административно-хозяйственные функции в государственных органах, органах местного самоуправления, государственных и муниципальных учреждениях, государственных корпорациях, а также в Вооруженных Силах Российской Федерации, других войсках и воинских формированиях Российской Федерации;</text:span></text:p>
      <text:p text:style-name="P3"><text:span text:style-name="T2">- лица, занимающие должности, устанавливаемые Конституцией Российской Федерации, федеральными конституционными законами и федеральными законами для непосредственного исполнения полномочий государственных органов;</text:span></text:p>
      <text:p text:style-name="P3"><text:span text:style-name="T2">- лица, занимающие должности, устанавливаемые конституциями или уставами субъектов Российской Федерации для непосредственного исполнения полномочий</text:span></text:p>
      <text:p text:style-name="P3"><text:span text:style-name="T2">государственных органов.</text:span></text:p>
      <text:p text:style-name="P3"><text:span text:style-name="T2">2. В настоящей статье под лицом, выполняющим управленческие функции в коммерческой или иной организации, понимается лицо, указанное в примечании 1 к статье 201 Уголовного кодекса Российской Федерации.</text:span></text:p>
      <text:p text:style-name="P3"><text:span text:style-name="T2">- лицо, выполняющее функции единоличного исполнительного органа, члена совета директоров или иного коллегиального исполнительного органа, а также лицо, постоянно, временно либо по специальному полномочию выполняющее организационно-распорядительные или административно-хозяйственные функции в этих организациях.</text:span></text:p>
      <text:p text:style-name="P3"><text:span text:style-name="T2">3. В настоящей статье под иностранным должностным лицом понимается любое назначаемое или избираемое лицо, занимающее какую-либо должность в законодательном, исполнительном, административном или судебном органе иностранного государства, и любое лицо, выполняющее какую-либо публичную функцию для иностранного государства, в том числе для публичного ведомства или публичного предприятия; под должностным лицом публичной международной организации понимается международный гражданский служащий или любое лицо, которое уполномочено такой организацией действовать от ее имени.</text:span></text:p>
      <text:p text:style-name="P3"><text:span text:style-name="T2">4. В настоящей статье крупным размером признаются сумма денег, стоимость ценных бумаг, иного имущества, услуг имущественного характера, иных имущественных прав, превышающие один миллион рублей, особо крупным размером – превышающие двадцать миллионов рублей.</text:span></text:p>
      <text:p text:style-name="P3"><text:span text:style-name="T2">В Обзоре судебной практики Верховного Суда Российской Федерации за четвертый</text:span></text:p>
      <text:p text:style-name="P3"><text:span text:style-name="T2">квартал 2012 года, утвержденном Президиумом Верховного Суда Российской Федерации 10 апреля 2013 г. (далее - Обзор), даны разъяснения по вопросу возможности привлечения юридического лица к административной ответственности за совершение административного правонарушения, предусмотренного статьей 19.28 КоАП РФ, до вступления в законную силу обвинительного приговора в отношении физического лица, действовавшего от его имени или в его интересах, а также в случае отказа должностного лица принять деньги, ценные бумаги, иное имущество, предлагаемые от имени или в интересах юридического лица за совершение им в интересах данного юридического лица действия (бездействие), связанного с занимаемым этим должностным лицом служебным положением. По итогам анализа положений статьи 19.28 КоАП РФ и статьи 14 Федерального закона от № 273-ФЗ Верховный Суд Российской Федерации в названном Обзоре пришел к выводу, что действующее законодательство не исключает возможность одновременного возбуждения уголовного дела в отношении физического лица (например, по статья 291 УК РФ - дача взятки) и дела об административном правонарушении в отношении юридического лица по статье 19.28 КоАП РФ (незаконное вознаграждение от имени</text:span></text:p>
      <text:p text:style-name="P3"><text:span text:style-name="T2">юридического лица), в интересах которого действовало это физическое лицо.</text:span></text:p>
      <text:p text:style-name="P3"><text:span text:style-name="T2">Статья 19.29. Незаконное привлечение к трудовой деятельности либо к выполнению работ или оказанию услуг государственного или муниципального служащего либо бывшего государственного или муниципального служащего</text:span></text:p>
      <text:p text:style-name="P3"><text:span text:style-name="T2">Привлечение работодателем либо заказчиком работ (услуг) к трудовой деятельности на условиях трудового договора либо к выполнению работ или оказанию услуг на условиях гражданско-правового договора государственного или муниципального служащего, замещающего должность, включенную в перечень, установленный нормативными правовыми актами, либо бывшего государственного или муниципального служащего, замещавшего такую должность, с нарушением требований, предусмотренных Федеральным законом от 25 декабря 2008 года № 273-ФЗ "О противодействии коррупции", -</text:span></text:p>
      <text:p text:style-name="P3"><text:soft-page-break/><text:span text:style-name="T2">влечет наложение административного штрафа на граждан в размере от двух тысяч до четырех тысяч рублей; на должностных лиц - от двадцати тысяч до пятидесяти тысяч рублей; на юридических лиц - от ста тысяч до пятисот тысяч рублей.</text:span></text:p>
      <text:p text:style-name="P3"><text:span text:style-name="T2">В Обзоре &lt;1&gt; рассмотрен вопрос - образует ли объективную сторону состава административного правонарушения, предусмотренного статьей 19.29 КоАП РФ,несоблюдение работодателем или заказчиком работ (услуг) обязанности сообщить о заключении трудового договора, а также гражданско-правового договора с бывшим государственным гражданским или муниципальным служащим.</text:span></text:p>
      <text:p text:style-name="P3"><text:span text:style-name="T2">--------------------------------</text:span></text:p>
      <text:p text:style-name="P3"><text:span text:style-name="T2">&lt;1&gt; Обзор судебной практики Верховного Суда Российской Федерации за четвертый</text:span></text:p>
      <text:p text:style-name="P3"><text:span text:style-name="T2">квартал 2012 года (утв. Президиумом Верховного Суда Российской Федерации 10 апреля</text:span></text:p>
      <text:p text:style-name="P3"><text:span text:style-name="T2">2013 г.)</text:span></text:p>
      <text:p text:style-name="P3"><text:span text:style-name="T2">Так, в частности, в Обзоре отмечено, что названные требования антикоррупционного законодательства, исходя из положений пункта 1 Указа Президента Российской Федерации от 21 июля 2010 г. № 925 "О мерах по реализации отдельных положений Федерального акона № 273-ФЗ", распространяются на лиц, замещавших должности федеральной государственной службы, включенные в раздел I или раздел II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text:span></text:p>
      <text:p text:style-name="P3"><text:span text:style-name="T2">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Указом Президента Российской Федерации от 18 мая 2009 г. № 557, либо в перечень должностей, утвержденный руководителем федерального государственного органа в соответствии с разделом III названного перечня. Перечни должностей государственной гражданской службы субъектов Российской Федерации и муниципальной службы, предусмотренные ста ьей 12 Федерального закона № 273-ФЗ, утверждаются органами государственной</text:span></text:p>
      <text:p text:style-name="P3"><text:span text:style-name="T2">власти субъектов Российской Федерации и органами местного самоуправления (пункт 4 Указа Президента Российской Федерации от 21 июля 2010 г. № 925).</text:span></text:p>
      <text:p text:style-name="P3"><text:span text:style-name="T2">В свою очередь, на работодателе согласно части 4 статьи 12 Федерального закона № 273-ФЗ лежит обязанность при заключении с такими лицами указанных выше договоров на протяжении двух лет после их увольнения с государственной или муниципальной службы сообщать в десятидневный срок о заключении договоров представителю нанимателя (работодателю) государственного или муниципального служащего по последнему месту их службы в порядке, устанавливаемом нормативными правовыми актами Российской Федерации. При этом статьей 12 Федерального закона № 273-ФЗ не ставит обязанность работодателя сообщить о заключении названных выше договоров в <text:s/>зависимость от того, замещал ли бывший государственный гражданский или муниципальный служащий должность, включающую функции государственного, муниципального (административного) управления данной организацией. Критерием необходимости сообщать представителю нанимателя (работодателю) о приеме на работу вышеуказанного гражданина является включение ранее замещаемой гражданином должности в соответствующий перечень. Таким образом, несоблюдение работодателем (заказчиком работ, услуг) обязанности, предусмотренной частью 4 статьи 12 Федерального закона № 273-ФЗ, в отношении бывшего государственного или муниципального служащего, замещавшего должность, <text:s/>включенную в указанные выше перечни, образует объективную сторону состава административного правонарушения, предусмотренного статьей 19.29 КоАП, независимо от того, входили ли в должностные обязанности государственного или муниципального служащего функции государственного, муниципального (административного) управления организацией, заключившей с ним трудовой договор (независимо от размера оплаты труда) и (или) гражданско-правовой договор (договоры), стоимость выполнения работ (оказание услуг) по которому (которым) в течение месяца превышает сто тысяч рублей.</text:span></text:p>
      <text:p text:style-name="P3"><text:span text:style-name="T2">Трудовой кодекс Российской Федерации</text:span></text:p>
      <text:p text:style-name="P3"><text:span text:style-name="T2">Статья 64.1 Трудового кодекса Российской Федерации (далее - ТК РФ) <text:s/>Граждане, замещавшие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имеют право замещать должности в организациях, если отдельные функции государственного управления данными организациями входили в должностные (служебные) обязанности государственного или муниципального служащего, только с согласия соответствующей комиссии по соблюдению требований к служебному поведению государственных или муниципальных служащих и урегулированию конфликта интересов, которое дается в порядке, устанавливаемом нормативными правовыми актами Российской Федерации.</text:span></text:p>
      <text:p text:style-name="P3"><text:span text:style-name="T2">Граждане, замещавшие должности государственной или муниципальной службы,</text:span></text:p>
      <text:p text:style-name="P3"><text:span text:style-name="T2">перечень которых устанавливается нормативными правовыми актами Российской</text:span></text:p>
      <text:p text:style-name="P3"><text:span text:style-name="T2">Федерации, в течение двух лет после увольнения с государственной или муниципальной службы обязаны при заключении трудовых договоров сообщать работодателю сведения о последнем месте службы.</text:span></text:p>
      <text:p text:style-name="P3"><text:span text:style-name="T2">Работодатель при заключении трудового договора с гражданами, замещавшими</text:span></text:p>
      <text:p text:style-name="P3"><text:span text:style-name="T2">должности государственной или муниципальной службы, перечень которых</text:span></text:p>
      <text:p text:style-name="P3"><text:span text:style-name="T2">устанавливается нормативными правовыми актами Российской Федерации, в течение двух лет после их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службы в порядке, устанавливаемом нормативными правовыми актами Российской Федерации.</text:span></text:p>
      <text:p text:style-name="P3"><text:span text:style-name="T2">Для отдельных категорий работников, занимающих должности в государственных</text:span></text:p>
      <text:p text:style-name="P3"><text:span text:style-name="T2">корпорац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трудовым законодательством и включенных в перечни, установленные нормативными правовыми актами Российской Федерации, установлены особенности привлечения к дисциплинарной ответственности.</text:span></text:p>
      <text:p text:style-name="P3"><text:span text:style-name="T2">За невыполнение требований и (или) нарушение запретов, установленных Федеральным законом № 273-ФЗ, трудовой договор с вышеуказанной категорией</text:span></text:p>
      <text:p text:style-name="P3"><text:span text:style-name="T2">работников может быть расторгнут по инициативе работодателя в связи с утратой доверия по пункту 7.1 части 1 статьи 81 ТК РФ. Указанное положение применяется в случаях: </text:span></text:p>
      <text:p text:style-name="P3"><text:span text:style-name="T2">1) непринятия работником мер по предотвращению или урегулированию конфликта</text:span></text:p>
      <text:p text:style-name="P3"><text:span text:style-name="T2">интересов, стороной которого он является;</text:span></text:p>
      <text:p text:style-name="P3"><text:soft-page-break/><text:span text:style-name="T2">2) непредставления либо представления неполных или недостоверных сведений о</text:span></text:p>
      <text:p text:style-name="P3"><text:span text:style-name="T2">доходах, расходах, имуществе и обязательствах имущественного характера (своих,</text:span></text:p>
      <text:p text:style-name="P3"><text:span text:style-name="T2">супруга (супруги), несовершеннолетних детей).</text:span></text:p>
      <text:p text:style-name="P3"><text:span text:style-name="T2">С 19 мая 2013 г. расширен перечень требований, за нарушение которых трудовой</text:span></text:p>
      <text:p text:style-name="P3"><text:span text:style-name="T2">договор может быть расторгнут по инициативе работодателя в соответствии с пунктом 7.1</text:span></text:p>
      <text:p text:style-name="P3"><text:span text:style-name="T2">части 1 статьи 81 ТК РФ (статья 11 Федерального закона от 7 мая 2013 г. № 102-ФЗ).</text:span></text:p>
      <text:p text:style-name="P3"><text:span text:style-name="T2">Теперь работники, занимающие определенные должности, подлежат увольнению, если они (их супруги, несовершеннолетние дети):</text:span></text:p>
      <text:p text:style-name="P3"><text:span text:style-name="T2">- имеют счета (вклады) в иностранных банках, расположенных за пределами</text:span></text:p>
      <text:p text:style-name="P3"><text:span text:style-name="T2">Российской Федерации;</text:span></text:p>
      <text:p text:style-name="P3"><text:span text:style-name="T2">- хранят наличные денежные средства и ценности в иностранных банках, расположенных за пределами Российской Федерации;</text:span></text:p>
      <text:p text:style-name="P3"><text:span text:style-name="T2">- владеют и (или) пользуются иностранными финансовыми инструментами.</text:span></text:p>
      <text:p text:style-name="P3"><text:span text:style-name="T2">Приведенные нормы действуют по отношению к следующим лицам:</text:span></text:p>
      <text:p text:style-name="P3"><text:span text:style-name="T2">- работникам государственных корпораций (компаний), занимающих должности,</text:span></text:p>
      <text:p text:style-name="P3"><text:span text:style-name="T2">назначение на которые осуществляет Президент Российской Федерации или</text:span></text:p>
      <text:p text:style-name="P3"><text:span text:style-name="T2">Правительство Российской Федерации (подпункт "ж" пункта 1 части 1 статьи 7.1, пункт 2 части 1 статьи 7.1, часть 3 статьи 7.1 Федерального закона № 273-ФЗ, статья 349.1 ТК РФ);</text:span></text:p>
      <text:p text:style-name="P3"><text:span text:style-name="T2">- работникам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 иных созданных Российской Федерацией на основании федеральных законов организаций, если эти работники занимают должности, назначение на которые осуществляет Президент Российской Федерации или Правительство Российской Федерации (подпункт "ж" пункта 1 части 1 статьи 7.1, пункт 2 части 1 статьи 7.1, часть 3 статьи 7.1 Федерального закона № 273-ФЗ, статья 349.2 ТК РФ).</text:span></text:p>
      <text:p text:style-name="P3"><text:span text:style-name="T2">Приложение 2</text:span></text:p>
      <text:p text:style-name="P3"><text:span text:style-name="T2">НОРМАТИВНЫЕ ПРАВОВЫЕ АКТЫ</text:span></text:p>
      <text:p text:style-name="P3"><text:span text:style-name="T2">ЗАРУБЕЖНЫХ ГОСУДАРСТВ ПО ВОПРОСАМ ПРОТИВОДЕЙСТВИЯ</text:span></text:p>
      <text:p text:style-name="P3"><text:span text:style-name="T2">КОРРУПЦИИ, ИМЕЮЩИЕ ЭКСТЕРРИТОРИАЛЬНОЕ ДЕЙСТВИЕ</text:span></text:p>
      <text:p text:style-name="P3"><text:span text:style-name="T2">В настоящее время как международные организации, так и отдельные государства</text:span></text:p>
      <text:p text:style-name="P3"><text:span text:style-name="T2">уделяют значительное внимание борьбе с подкупом иностранных должностных лиц.</text:span></text:p>
      <text:p text:style-name="P3"><text:span text:style-name="T2">Российским организациям и физическим лицам следует, прежде всего, учитывать два различных аспекта этой работы. Во-первых, различные санкции за подкуп иностранных должностных лиц могут применяться государством в случае, если преступление совершено на его территории. Во-вторых, такие санкции могут быть применены государством за преступление, совершенное вне его пределов, при условии, что лицо, совершившее преступление, имеет с государством определенную юридически закрепленную связь.</text:span></text:p>
      <text:p text:style-name="P3"><text:span text:style-name="T2">Физическим и юридическим лицам следует обратить внимание на три различные <text:s/>категории документов, предусматривающие установление ответственности за совершение коррупционных преступлений:</text:span></text:p>
      <text:p text:style-name="P3"><text:soft-page-break/><text:span text:style-name="T2">- международные договоры, конвенции и иные документы;</text:span></text:p>
      <text:p text:style-name="P3"><text:span text:style-name="T2">- законодательство страны, на территории которой может быть совершено преступление;</text:span></text:p>
      <text:p text:style-name="P3"><text:span text:style-name="T2">- законодательство страны, с которой лицо связано посредством экстерриториальной юрисдикции (является ее гражданином или зарегистрировано на ее территории).</text:span></text:p>
      <text:p text:style-name="P3"><text:span text:style-name="T2">Конвенция по борьбе с подкупом иностранных должностных лиц при осуществлении международных коммерческих сделок Организации экономического сотрудничества и развития (</text:span><text:span text:style-name="T3">OECD</text:span><text:span text:style-name="T2"> </text:span><text:span text:style-name="T3">Convention</text:span><text:span text:style-name="T2"> </text:span><text:span text:style-name="T3">on</text:span><text:span text:style-name="T2"> </text:span><text:span text:style-name="T3">combating</text:span><text:span text:style-name="T2"> </text:span><text:span text:style-name="T3">bribery</text:span><text:span text:style-name="T2"> </text:span><text:span text:style-name="T3">of</text:span><text:span text:style-name="T2"> </text:span><text:span text:style-name="T3">foreign</text:span><text:span text:style-name="T2"> </text:span><text:span text:style-name="T3">public</text:span><text:span text:style-name="T2"> </text:span><text:span text:style-name="T3">officials</text:span><text:span text:style-name="T2"> </text:span><text:span text:style-name="T3">in</text:span><text:span text:style-name="T2"> </text:span><text:span text:style-name="T3">international</text:span></text:p>
      <text:p text:style-name="P3"><text:span text:style-name="T2">business transactions) Конвенция по борьбе с подкупом иностранных должностных лиц при осуществлении международных коммерческих сделок (далее - Конвенция) была разработана Организацией экономического сотрудничества и развития и подписана рядом стран в 1997 году. Россия ратифицировала Конвенцию в 2012 году (1 февраля 2012 г. был принят Федеральный закон № 3-ФЗ "О присоединении Российской Федерации к Конвенции по борьбе с подкупом иностранных должностных лиц при осуществлении международных коммерческих сделок").</text:span></text:p>
      <text:p text:style-name="P3"><text:span text:style-name="T2">Конвенция направлена на противодействие подкупу иностранных должностных лиц</text:span></text:p>
      <text:p text:style-name="P3"><text:span text:style-name="T2">путем стимулирования стран-участниц к внедрению определенных мер ответственности за совершение такого правонарушения физическими или юридическими лицами.</text:span></text:p>
      <text:p text:style-name="P3"><text:span text:style-name="T2">Под подкупом иностранного должностного лица в Конвенции понимается:</text:span></text:p>
      <text:p text:style-name="P3"><text:span text:style-name="T2">- умышленное предложение, обещание или предоставление любым лицом прямо или через посредников любых ненадлежащих материальных или иных преимуществ иностранному должностному лицу, в пользу такого должностного лица или третьего лица с тем, чтобы это должностное лицо совершило действие или бездействие при выполнении своих должностных обязанностей для приобретения или сохранения деловых отношений или иного недолжного преимущества в связи с осуществлением международной <text:s/>коммерческой деятельности;</text:span></text:p>
      <text:p text:style-name="P3"><text:span text:style-name="T2">- соучастие, включая подстрекательство, содействие и пособничество, или санкционирование действий по подкупу иностранного должностного лица.</text:span></text:p>
      <text:p text:style-name="P3"><text:span text:style-name="T2">Под иностранным должностным лицом понимается любое лицо, занимающее назначаемую или выборную законодательную, административную или судебную должность в зарубежном государстве; любое лицо, осуществляющее публичные функции для зарубежного государства, включая государственное ведомство или предприятие;</text:span></text:p>
      <text:p text:style-name="P3"><text:span text:style-name="T2">любое должностное лицо или представитель публичной международной организации.</text:span></text:p>
      <text:p text:style-name="P3"><text:span text:style-name="T2">Понятие "зарубежное государство" при этом включает все уровни и подразделения</text:span></text:p>
      <text:p text:style-name="P3"><text:span text:style-name="T2">системы управления, от национального до местного. Действие или бездействие при</text:span></text:p>
      <text:p text:style-name="P3"><text:span text:style-name="T2">выполнении должностных обязанностей включает любое использование должностной позиции, вне зависимости от того, совершается ли оно в рамках полномочий должностного лица или нет.</text:span></text:p>
      <text:p text:style-name="P3"><text:span text:style-name="T2">За совершение подкупа иностранного должностного лица Конвенция предусматривает внедрение различных мер ответственности как для физических, так и для юридических лиц. В отношении юридических лиц Конвенция поддерживает введение уголовной ответственности или иных соразмерных санкций не уголовного характера, например, финансовые санкции, в случае, если правовая система страны-участницы не предусматривает введения уголовной ответственности для юридических лиц. Для физических лиц, помимо иных санкций, предусматривается наказание в виде лишения свободы. Конвенция также предусматривает изъятие (конфискацию) суммы взятки или доходов от подкупа иностранного должностного лица или наложение эквивалентных финансовых санкций.</text:span></text:p>
      <text:p text:style-name="P3"><text:span text:style-name="T2">Юрисдикция государства, применяющего указанные санкции в отношении нарушителей, носит двойственный характер. С одной стороны, под юрисдикцию страны-</text:span></text:p>
      <text:p text:style-name="P3"><text:span text:style-name="T2">участницы могут попадать действия по подкупу иностранных должностных лиц,полностью или частично совершаемые на ее территории. С другой стороны, под юрисдикцию страны-участницы могут попадать нарушения, совершаемые за пределами ее территории, если нарушителем является ее гражданин. Конвенция стимулирует государства к установлению юрисдикции обоих видов.</text:span></text:p>
      <text:p text:style-name="P3"><text:span text:style-name="T2">Помимо этого Конвенция устанавливает для стран-участниц определенные обязательства в сфере бухгалтерского учета. Страны-участницы должны предпринимать меры, направленные на запрещение ведения счетов, не отражаемых в бухгалтерской отчетности, ведения "двойной бухгалтерии" или неадекватно определяемых сделок, записи несуществующих расходов, записи обязательств с неправильной идентификацией их объекта, также как использование фальшивых документов в целях подкупа иностранных должностных лиц или сокрытия такого подкупа. Указанные нарушения или фальсификация документов должны подлежать гражданско-правовым, административным или уголовным наказаниям.</text:span></text:p>
      <text:p text:style-name="P3"><text:span text:style-name="T2">Конвенция регулирует ряд иных вопросов, связанных с противодействием подкупу</text:span></text:p>
      <text:p text:style-name="P3"><text:span text:style-name="T2">иностранных должностных лиц. В частности, Конвенция предусматривает обязательства стран по оказанию друг другу взаимной правовой помощи в целях проведения уголовных расследований и судебного преследования, производства не уголовного характера в отношении преступлений, попадающих под действие Конвенции. Также Конвенция предусматривает отнесение подкупа иностранных должностных лиц к преступлениям, по которым может быть осуществлена экстрадиция.</text:span></text:p>
      <text:p text:style-name="P3"><text:span text:style-name="T2">Отдельным направлением работы по противодействию подкупа иностранных должностных лиц является принятие и применение национальных нормативных правовых актов, устанавливающих меры ответственности за совершение данного преступления в отношении своих граждан или зарегистрированных на их территории юридических лиц.</text:span></text:p>
      <text:p text:style-name="P3"><text:span text:style-name="T2">Ключевой особенностью таких нормативных правовых актов является их экстерриториальное действие: юрисдикция государства может распространяться на преступления, которые были совершены за пределами его территории. Наиболее известными в данной области являются соответствующие законы США и Великобритании.</text:span></text:p>
      <text:p text:style-name="P3"><text:span text:style-name="T2">Закон США "О коррупционных практиках за рубежом"</text:span></text:p>
      <text:p text:style-name="P3"><text:soft-page-break/><text:span text:style-name="T2">Данный закон распространяется на три категории субъектов:</text:span></text:p>
      <text:p text:style-name="P3"><text:span text:style-name="T2">- эмитентов, имеющих ценные бумаги или представляющие отчетность в</text:span></text:p>
      <text:p text:style-name="P3"><text:span text:style-name="T2">соответствии с Законом США о ценных бумагах и биржах от 1934 г., в том числе любых должностных лиц, директоров, работников или представителей такого эмитента или акционера, действующего от имени эмитента;</text:span></text:p>
      <text:p text:style-name="P3"><text:span text:style-name="T2">- отечественные предприятия США, за исключением указанных выше эмитентов, и</text:span></text:p>
      <text:p text:style-name="P3"><text:span text:style-name="T2">на должностных лиц, директоров, работников или представителей такого отечественного предприятия или акционера, действующего от имени отечественного предприятия;</text:span></text:p>
      <text:p text:style-name="P3"><text:span text:style-name="T2">- иных лиц &lt;1&gt;, за исключением указанных выше эмитентов и отечественных предприятий, в том числе должностных лиц, директоров, работников или представителей такого лица или акционера, выступающего от имени такого лица, при нахождении на территории США.</text:span></text:p>
      <text:p text:style-name="P3"><text:span text:style-name="T2">--------------------------------</text:span></text:p>
      <text:p text:style-name="P3"><text:span text:style-name="T2">&lt;1&gt; В данном случае под лицом понимается любое физическое лицо, не являющееся гражданином США, или корпорация, товарищество, ассоциация, акционерное общество, деловой траст, организация без прав юридического лица или индивидуальное частное предприятие, учрежденные в соответствии с законом зарубежного государства, или их подразделения.</text:span></text:p>
      <text:p text:style-name="P3"><text:span text:style-name="T2">В целом закон признает противоправным использование почты или других средств</text:span></text:p>
      <text:p text:style-name="P3"><text:span text:style-name="T2">или инструментов трансграничной торговли &lt;1&gt; в коррупционных целях в поддержку предложения, выплаты, обещания произвести выплату или разрешения на передачу денег, предложений, подарка, обещания предоставить или разрешения на предоставление чего- либо, имеющего ценность:</text:span></text:p>
      <text:p text:style-name="P3"><text:span text:style-name="T2">--------------------------------</text:span></text:p>
      <text:p text:style-name="P3"><text:span text:style-name="T2">&lt;1&gt; А для третьей категории субъектов, попадающих под действие закона, также</text:span></text:p>
      <text:p text:style-name="P3"><text:span text:style-name="T2">любых других действий.</text:span></text:p>
      <text:p text:style-name="P3"><text:span text:style-name="T2">- иностранному должностному лицу;</text:span></text:p>
      <text:p text:style-name="P3"><text:span text:style-name="T2">- иностранной политической партии или ее должностному лицу или кандидату на</text:span></text:p>
      <text:p text:style-name="P3"><text:span text:style-name="T2">иностранный государственный пост;</text:span></text:p>
      <text:p text:style-name="P3"><text:span text:style-name="T2">- лицу, которое осведомлено о том, что все или часть этих денег или имеющие</text:span></text:p>
      <text:p text:style-name="P3"><text:span text:style-name="T2">ценность вещи будут предложены, переданы или обещаны, прямо или опосредованно, иностранному должностному лицу, иностранной политической партии или ее должностному лицу или кандидату на иностранный государственный пост; в целях:</text:span></text:p>
      <text:p text:style-name="P3"><text:span text:style-name="T2">- оказать влияние на действие или решение иностранного должностного лица,</text:span></text:p>
      <text:p text:style-name="P3"><text:span text:style-name="T2">иностранной политической партии, должностного лица иностранной политической партии или кандидата на иностранный государственный пост в его (ее) официальном статусе, склонить к совершению действия или бездействия в нарушение его (ее) официальных обязанностей или обеспечить ненадлежащее преимущество, или - склонить иностранное должностное лицо, иностранную политическую партию, должностное лицо иностранной политической партии или кандидата на иностранный государственный пост к использованию влияния на иностранное правительство или его органы для оказания воздействия или влияния на действие или решение иностранного правительства или его органов;</text:span></text:p>
      <text:p text:style-name="P3"><text:span text:style-name="T2">для оказания содействия в приобретении или сохранении деловых отношений в интересах какого-либо лица или с каким-либо лицом или предоставления какому-либо лицу возможности вести деловые отношения.</text:span></text:p>
      <text:p text:style-name="P3"><text:span text:style-name="T2">Под иностранным должностным лицом при этом понимается должностное лицо или</text:span></text:p>
      <text:p text:style-name="P3"><text:span text:style-name="T2">работник иностранного правительства или его департамента, агентства или органа власти или общественной международной организации или лицо, действующее в официальном качестве в интересах или от имени такого правительства, департамента, агентства или органа власти или в интересах или от имени такой общественной международной организации.</text:span></text:p>
      <text:p text:style-name="P3"><text:span text:style-name="T2">В связи с запретом, предусмотренным для эмитентов и отечественных предприятий, закон также устанавливает требование признания противоправными коррупционных действий, совершенных за пределами территории США в указанных выше целях, вне зависимости от использования почты или иных средств или инструментов трансграничной торговли.</text:span></text:p>
      <text:p text:style-name="P3"><text:soft-page-break/><text:span text:style-name="T2">В качестве наказания за совершение указанных коррупционных правонарушений</text:span></text:p>
      <text:p text:style-name="P3"><text:span text:style-name="T2">закон устанавливает следующие меры ответственности:</text:span></text:p>
      <text:p text:style-name="P3"><text:span text:style-name="T2">- Эмитенты подлежат штрафу в размере до 2 млн. долл. и гражданско-правовому</text:span></text:p>
      <text:p text:style-name="P3"><text:span text:style-name="T2">взысканию в размере до 10 тыс. долл. Должностное лицо, директор, работник или</text:span></text:p>
      <text:p text:style-name="P3"><text:span text:style-name="T2">представитель эмитента или акционер, действующий от лица эмитента, совершившее нарушение преднамеренно, подлежит штрафу в размере до 100 тыс. долл. или тюремному заключению сроком до 5 лет (или тому и другому наказанию одновременно).</text:span></text:p>
      <text:p text:style-name="P3"><text:span text:style-name="T2">Должностное лицо, директор, работник или представитель эмитента или акционер,</text:span></text:p>
      <text:p text:style-name="P3"><text:span text:style-name="T2">действующий от имени эмитента, подлежит гражданско-правовому взысканию в размере до 10 тыс. долл.</text:span></text:p>
      <text:p text:style-name="P3"><text:span text:style-name="T2">- Отечественные предприятия, не являющиеся физическими лицами, подлежат</text:span></text:p>
      <text:p text:style-name="P3"><text:span text:style-name="T2">штрафу в размере до 2 млн. долл. и гражданско-правовому взысканию в размере до 10 тыс. долл. Физическое лицо, являющееся должностным лицом, директором, работником или представителем отечественного предприятия или акционером, действующим от имени отечественного предприятия, совершившее нарушение преднамеренно, подлежит штрафу в размере до 100 тыс. долл. или тюремному заключению сроком до 5 лет (или тому и другому наказанию одновременно). Физическое лицо, являющееся должностным лицом, директором, работником или представителем отечественного предприятия или акционером, действующим от имени отечественного предприятия, подлежит гражданско- <text:s/>правовому взысканию в размере до 10 тыс. долл.</text:span></text:p>
      <text:p text:style-name="P3"><text:span text:style-name="T2">- Юридическое лицо подлежит штрафу в размере до 2 млн. долл. Юридическое лицо также подлежит гражданско-правовому взысканию в размере до 10 тыс. долл. Физическое лицо, преднамеренно совершившее нарушение, подлежит штрафу в размере до 100 тыс. долл. или тюремному заключению сроком до 5 лет (или тому и другому наказанию одновременно). Физическое лицо, совершившее нарушение, подлежит гражданско- правовому взысканию в размере до 10 тыс. долл.</text:span></text:p>
      <text:p text:style-name="P3"><text:span text:style-name="T2">Помимо этого указанный закон устанавливает ряд норм, касающихся бухгалтерского учета эмитентов ценных бумаг и направленных на обеспечение его прозрачности и осуществление должного контроля. В частности, каждый эмитент, имеющий класс ценных бумаг, зарегистрированных в соответствии с параграфом 78l, и каждый эмитент, обязанный предоставлять отчетность в соответствии с параграфом 78o(d) раздела 15 Кодекса США, должны:</text:span></text:p>
      <text:p text:style-name="P3"><text:span text:style-name="T2">- создавать и хранить бухгалтерские книги, записи и счета, которые в разумной</text:span></text:p>
      <text:p text:style-name="P3"><text:span text:style-name="T2">степени детализации точно и честно отражают сделки и размещение активов эмитента; и - разрабатывать и поддерживать систему внутреннего бухгалтерского контроля,</text:span></text:p>
      <text:p text:style-name="P3"><text:span text:style-name="T2">достаточную для обеспечения обоснованной убежденности в том, что:</text:span></text:p>
      <text:p text:style-name="P3"><text:span text:style-name="T2">- сделки осуществляются с общего или специального разрешения руководства;</text:span></text:p>
      <text:p text:style-name="P3"><text:span text:style-name="T2">- сделки документируются так, чтобы (1) было возможно подготовить финансовую</text:span></text:p>
      <text:p text:style-name="P3"><text:span text:style-name="T2">отчетность в соответствии с общепринятыми принципами бухгалтерского учета или</text:span></text:p>
      <text:p text:style-name="P3"><text:span text:style-name="T2">иными критериями, применимыми к такой отчетности, и (2) обеспечивать учет активов;</text:span></text:p>
      <text:p text:style-name="P3"><text:span text:style-name="T2">- доступ к активам разрешен только в соответствии с общего или специального</text:span></text:p>
      <text:p text:style-name="P3"><text:span text:style-name="T2">разрешения руководства; и</text:span></text:p>
      <text:p text:style-name="P3"><text:span text:style-name="T2">- документируемый учет активов сравнивается с имеющимися активами через</text:span></text:p>
      <text:p text:style-name="P3"><text:span text:style-name="T2">разумные интервалы времени, и соответствующие действия предпринимаются в случае выявления расхождений.</text:span></text:p>
      <text:p text:style-name="P3"><text:span text:style-name="T2">Закон устанавливает, что ни одно лицо не должно сознательно обходить или</text:span></text:p>
      <text:p text:style-name="P3"><text:span text:style-name="T2">сознательно не реализовывать систему внутреннего бухгалтерского контроля или</text:span></text:p>
      <text:p text:style-name="P3"><text:soft-page-break/><text:span text:style-name="T2">сознательно фальсифицировать бухгалтерские книги, записи или счета, описанные выше.</text:span></text:p>
      <text:p text:style-name="P3"><text:span text:style-name="T2">За исключением этого случая уголовная ответственность за нарушение изложенных выше требований не предусмотрена.</text:span></text:p>
      <text:p text:style-name="P3"><text:span text:style-name="T2">Закон Великобритании "О борьбе со взяточничеством"</text:span></text:p>
      <text:p text:style-name="P3"><text:span text:style-name="T2">Закон Великобритании "О борьбе со взяточничеством" регулирует вопросы</text:span></text:p>
      <text:p text:style-name="P3"><text:span text:style-name="T2">противодействия коррупции в целом; вопросам противодействия подкупу иностранных должностных лиц посвящена статья 6 данного закона.</text:span></text:p>
      <text:p text:style-name="P3"><text:span text:style-name="T2">Согласно закону лицо, дающее взятку иностранному должностному лицу, виновно в преступлении, если в намерения этого лица входило намерение повлиять на иностранное должностное лицо в его качестве иностранного должностного лица. При этом данное лицо также должно намереваться приобрести или сохранить деловые отношения или преимущество в ведении деловых отношений. Лицо дает взятку иностранному должностному лицу тогда и только тогда, когда:</text:span></text:p>
      <text:p text:style-name="P3"><text:span text:style-name="T2">- оно прямо или через участие третьей стороны предлагает, обещает или дает какое- либо финансовое или иное преимущество иностранному должностному лицу или иному лицу по запросу иностранного должностного лица или с одобрения или согласия иностранного должностного лица; и</text:span></text:p>
      <text:p text:style-name="P3"><text:span text:style-name="T2">- иностранному должностному лицу не позволено и не требуется согласно</text:span></text:p>
      <text:p text:style-name="P3"><text:span text:style-name="T2">применяемому к нему статутному праву находиться под влиянием в его качестве</text:span></text:p>
      <text:p text:style-name="P3"><text:span text:style-name="T2">иностранного должностного лица в связи с получением предложения, обещания или подарка.</text:span></text:p>
      <text:p text:style-name="P3"><text:span text:style-name="T2">Под иностранным должностным лицом при этом понимается индивид, который:</text:span></text:p>
      <text:p text:style-name="P3"><text:span text:style-name="T2">- замещает законодательную, административную или судебную должность любого</text:span></text:p>
      <text:p text:style-name="P3"><text:span text:style-name="T2">рода, замещаемую как по назначению, так и в результате выборов, страны или территории за пределами Соединенного Королевства (или части такой страны или территории);</text:span></text:p>
      <text:p text:style-name="P3"><text:span text:style-name="T2">- реализует публичную функцию в интересах или от имени страны или территории за пределами Соединенного Королевства (или части такой страны или территории) или для публичного агентства или публичного предприятия этой страны или территории (или ее части); или</text:span></text:p>
      <text:p text:style-name="P3"><text:span text:style-name="T2">- является должностным лицом или представителем общественной международной организации.</text:span></text:p>
      <text:p text:style-name="P3"><text:span text:style-name="T2">Под влиянием на иностранное должностное лицо в его качестве иностранного</text:span></text:p>
      <text:p text:style-name="P3"><text:span text:style-name="T2">должностного лица понимается влияние на иностранное должностное лицо в отношении исполнения его функций такого должностного лица, что включает бездействие в реализации этих функций и использование должностного положения лица, в том числе вне пределов его полномочий.</text:span></text:p>
      <text:p text:style-name="P3"><text:span text:style-name="T2">Преступление считается совершенным в Англии, Уэльсе, Шотландии или Северной</text:span></text:p>
      <text:p text:style-name="P3"><text:span text:style-name="T2">Ирландии, если любое действие или бездействие, составляющее часть преступления, имело место в этой части Соединенного Королевства. Вместе с тем действие закона распространяется на случаи, когда такое действие или бездействие было совершено вне пределов Соединенного Королевства. Для этого необходимо, чтобы действие или бездействие, будь оно совершено на территории Соединенного Королевства, составляло бы часть преступления, а также чтобы лицо, его совершившее, имело тесную связь с Соединенным Королевством. Под тесной связью понимаются случаи, когда лицо является британским гражданином, гражданином британских заморских территорий, обычно проживает на территории Соединенного Королевства, является организацией, зарегистрированной в соответствии с законами любой части Соединенного Королевства, и в ряде иных случаев (статья 12).</text:span></text:p>
      <text:p text:style-name="P3"><text:span text:style-name="T2">Индивид, виновный в подкупе иностранного должностного лица, несет следующие</text:span></text:p>
      <text:p text:style-name="P3"><text:span text:style-name="T2">формы ответственности (статья 11):</text:span></text:p>
      <text:p text:style-name="P3"><text:span text:style-name="T2">- при осуждении в порядке суммарного производства, подлежит заключению на</text:span></text:p>
      <text:p text:style-name="P3"><text:span text:style-name="T2">срок, не превышающий 12 месяцев, или штрафу, не превышающему законодательно установленного максимума, или тому и другому наказанию одновременно;</text:span></text:p>
      <text:p text:style-name="P3"><text:span text:style-name="T2">- при осуждении за преступление, вмененное по обвинительному акту, подлежит</text:span></text:p>
      <text:p text:style-name="P3"><text:soft-page-break/><text:span text:style-name="T2">лишению свободы на срок, не превышающий 10 лет, или штрафу или тому и другому наказанию одновременно.</text:span></text:p>
      <text:p text:style-name="P3"><text:span text:style-name="T2">Иное лицо, виновное в подкупе иностранного должностного лица, подлежит:</text:span></text:p>
      <text:p text:style-name="P3"><text:span text:style-name="T2">- при осуждении в порядке суммарного производства, штрафу, не превышающему</text:span></text:p>
      <text:p text:style-name="P3"><text:span text:style-name="T2">законодательно установленного максимума;</text:span></text:p>
      <text:p text:style-name="P3"><text:span text:style-name="T2">- при осуждении за преступление, вмененное по обвинительному акту, штрафу.</text:span></text:p>
      <text:p text:style-name="P3"><text:span text:style-name="T2">Статья 14 закона регламентирует случаи, когда взяточничество, в том числе подкуп</text:span></text:p>
      <text:p text:style-name="P3"><text:span text:style-name="T2">иностранного должностного лица, осуществляется корпорацией или шотландским</text:span></text:p>
      <text:p text:style-name="P3"><text:span text:style-name="T2">партнерством. В случае, если будет доказано, что преступление было совершено с</text:span></text:p>
      <text:p text:style-name="P3"><text:span text:style-name="T2">согласия или молчаливого согласия (попустительства) высшего должностного лица</text:span></text:p>
      <text:p text:style-name="P3"><text:span text:style-name="T2">корпорации или шотландского партнерства или лица, претендующего на этот статус, это лицо признается виновным в преступлении и подлежит судебному преследованию и соответствующему наказанию. Если преступление имело место вне территории Соединенного Королевства, то высшее должностное лицо или лицо, претендующее на такой статус, должно иметь тесную связь с Соединенным Королевством.</text:span></text:p>
      <text:p text:style-name="P3"><text:span text:style-name="T2">Статьи 7 - 9 закона регулируют случаи, когда коммерческой организации не удается</text:span></text:p>
      <text:p text:style-name="P3"><text:span text:style-name="T2">предотвратить взяточничество, осуществляемое в ее интересах или от ее имени. Одним из частных случаев применения этой статьи является подкуп иностранного должностного лица. Коммерческая организация признается виновной в преступлении, если какое-либо лицо, ассоциированное с этой организацией, осуществляет подкуп другого лица с намерением приобрести или сохранить деловые отношения или преимущество в ведении деловых отношений для коммерческой организации.</text:span></text:p>
      <text:p text:style-name="P3"><text:span text:style-name="T2">Под коммерческой организацией в данном случае понимается:</text:span></text:p>
      <text:p text:style-name="P3"><text:span text:style-name="T2">- организация, зарегистрированная в соответствии с законом любой части</text:span></text:p>
      <text:p text:style-name="P3"><text:span text:style-name="T2">Соединенного Королевства, осуществляющая предпринимательскую деятельность;</text:span></text:p>
      <text:p text:style-name="P3"><text:span text:style-name="T2">- любая другая корпорация, осуществляющая предпринимательскую деятельность</text:span></text:p>
      <text:p text:style-name="P3"><text:span text:style-name="T2">(полностью или частично) на территории Соединенного Королевства;</text:span></text:p>
      <text:p text:style-name="P3"><text:span text:style-name="T2">- партнерство, образованное в соответствии с законом любой части Соединенного</text:span></text:p>
      <text:p text:style-name="P3"><text:span text:style-name="T2">Королевства, осуществляющее предпринимательскую деятельность;</text:span></text:p>
      <text:p text:style-name="P3"><text:span text:style-name="T2">- любое другое партнерство, осуществляющее предпринимательскую деятельность (полностью или частично) на территории Соединенного Королевства.</text:span></text:p>
      <text:p text:style-name="P3"><text:span text:style-name="T2">Под ассоциированным лицом при этом понимается лицо, оказывающее услуги в</text:span></text:p>
      <text:p text:style-name="P3"><text:span text:style-name="T2">интересах или от лица организации. Это, например, может быть работник организации, ее представитель или дочерняя компания.</text:span></text:p>
      <text:p text:style-name="P3"><text:span text:style-name="T2">Защитой для коммерческой организации может служить доказательство того факта, что данная организация имела адекватные процедуры, нацеленные на предотвращение неправомерного поведения лиц, ассоциированных с организацией. В случае, если коммерческая организация признается виновной в неспособности предотвратить взяточничество, осуществляемое в ее интересах или от ее имени, она подлежит штрафу (при осуждении за преступление, вмененное по обвинительному акту).</text:span></text:p>
      <text:p text:style-name="P3"><text:span text:style-name="T2">Приложение 3</text:span></text:p>
      <text:p text:style-name="P3"><text:soft-page-break/><text:span text:style-name="T2">ОБЗОР ТИПОВЫХ СИТУАЦИЙ КОНФЛИКТА ИНТЕРЕСОВ</text:span></text:p>
      <text:p text:style-name="P3"><text:span text:style-name="T2">1. Работник организации А в ходе выполнения своих трудовых обязанностей участвует в принятии решений, которые могут принести материальную или нематериальную выгоду лицам, являющимся его родственниками, друзьями или иным лицам, с которыми связана его личная заинтересованность.</text:span></text:p>
      <text:p text:style-name="P3"><text:span text:style-name="T2">Пример: работник банка, принимающий решения о выдаче банковского кредита,</text:span></text:p>
      <text:p text:style-name="P3"><text:span text:style-name="T2">принимает такое решение в отношении своего друга или родственника.</text:span></text:p>
      <text:p text:style-name="P3"><text:span text:style-name="T2">Возможные способы урегулирования: отстранение работника от принятия того</text:span></text:p>
      <text:p text:style-name="P3"><text:span text:style-name="T2">решения, которое является предметом конфликта интересов.</text:span></text:p>
      <text:p text:style-name="P3"><text:span text:style-name="T2">2. Работник организации А участвует в принятии кадровых решений в отношении</text:span></text:p>
      <text:p text:style-name="P3"><text:span text:style-name="T2">лиц, являющихся его родственниками, друзьями или иными лицами, с которым связана его личная заинтересованность.</text:span></text:p>
      <text:p text:style-name="P3"><text:span text:style-name="T2">Пример: руководитель принимает решение об увеличении заработной платы</text:span></text:p>
      <text:p text:style-name="P3"><text:span text:style-name="T2">(выплаты премии) в отношении своего подчиненного, который одновременно связан с ним родственными отношениями.</text:span></text:p>
      <text:p text:style-name="P3"><text:span text:style-name="T2">Возможные способы урегулирования: отстранение работника от принятия решения,</text:span></text:p>
      <text:p text:style-name="P3"><text:span text:style-name="T2">которое является предметом конфликта интересов; перевод работника (его подчиненного)</text:span></text:p>
      <text:p text:style-name="P3"><text:span text:style-name="T2">на иную должность или изменение круга его должностных обязанностей.</text:span></text:p>
      <text:p text:style-name="P3"><text:span text:style-name="T2">3. Работник организации А или иное лицо, с которым связана личная заинтересованность работника, выполняет или намерен выполнять оплачиваемую работу в организации Б, имеющей деловые отношения с организацией А, намеревающейся установить такие отношения или являющейся ее конкурентом.</text:span></text:p>
      <text:p text:style-name="P3"><text:span text:style-name="T2">Пример: работник организации, ответственный за закупку материальных средств</text:span></text:p>
      <text:p text:style-name="P3"><text:span text:style-name="T2">производства, осуществляет выбор из ограниченного числа поставщиков. Руководителем отдела продаж одного из потенциальных поставщиков является родственник работника организации.</text:span></text:p>
      <text:p text:style-name="P3"><text:span text:style-name="T2">Пример: работнику организации, обладающему конфиденциальной информацией о деятельности организации, поступает предложение о работе от организации, являющейся конкурентом его непосредственного работодателя.</text:span></text:p>
      <text:p text:style-name="P3"><text:span text:style-name="T2">Возможные способы урегулирования: отстранение работника от принятия решения,</text:span></text:p>
      <text:p text:style-name="P3"><text:span text:style-name="T2">которое является предметом конфликта интересов; рекомендация работнику отказаться от выполнения иной оплачиваемой работы.</text:span></text:p>
      <text:p text:style-name="P3"><text:span text:style-name="T2">4. Работник организации А или иное лицо, с которым связана личная</text:span></text:p>
      <text:p text:style-name="P3"><text:span text:style-name="T2">заинтересованность работника, выполняет или намерен выполнять оплачиваемую работу в организации Б, являющейся материнской, дочерней или иным образом аффилированной с организацией А.</text:span></text:p>
      <text:p text:style-name="P3"><text:span text:style-name="T2">Пример: работник организации А выполняет по совместительству иную работу в</text:span></text:p>
      <text:p text:style-name="P3"><text:span text:style-name="T2">организации Б, являющейся дочерним предприятием организации А. При этом трудовые обязанности работника в организации А связаны с осуществлением контрольных полномочий в отношении организации Б.</text:span></text:p>
      <text:p text:style-name="P3"><text:span text:style-name="T2">Возможные способы урегулирования: изменение должностных обязанностей работника; отстранение работника от осуществления рабочих обязанностей в отношении материнской, дочерней или иным образом аффилированной организации; рекомендация работнику отказаться от выполнения иной оплачиваемой работы.</text:span></text:p>
      <text:p text:style-name="P3"><text:soft-page-break/><text:span text:style-name="T2">5. Работник организации А принимает решение о закупке организацией А товаров,</text:span></text:p>
      <text:p text:style-name="P3"><text:span text:style-name="T2">являющихся результатами интеллектуальной деятельности, на которую он или иное лицо, с которым связана личная заинтересованность работника, обладает исключительными правами.</text:span></text:p>
      <text:p text:style-name="P3"><text:span text:style-name="T2">Пример: работник организации, оказывающей транспортные услуги населению в</text:span></text:p>
      <text:p text:style-name="P3"><text:span text:style-name="T2">сфере общественного транспорта, принимает решение о закупке автоматических средств контроля пассажиров, основанных на технологических разработках, патенты на которые принадлежат работнику.</text:span></text:p>
      <text:p text:style-name="P3"><text:span text:style-name="T2">Возможные способы урегулирования: отстранение работника от принятия решения,</text:span></text:p>
      <text:p text:style-name="P3"><text:span text:style-name="T2">которое является предметом конфликта интересов.</text:span></text:p>
      <text:p text:style-name="P3"><text:span text:style-name="T2">6. Работник организации А или иное лицо, с которым связана личная заинтересованность работника, владеет ценными бумагами организации Б, которая имеет деловые отношения с организацией А, намеревается установить такие отношения или является ее конкурентом.</text:span></text:p>
      <text:p text:style-name="P3"><text:span text:style-name="T2">Пример: работник организации А принимает решение об инвестировании средств</text:span></text:p>
      <text:p text:style-name="P3"><text:span text:style-name="T2">организации А. Потенциальным объектом инвестиций является организация Б, ценные бумаги которой принадлежат работнику.</text:span></text:p>
      <text:p text:style-name="P3"><text:span text:style-name="T2">Возможные способы урегулирования: отстранение работника от принятия решения,</text:span></text:p>
      <text:p text:style-name="P3"><text:span text:style-name="T2">которое является предметом конфликта интересов; изменение трудовых обязанностей работника; рекомендация работнику продать имеющиеся ценные бумаги или передать их в доверительное управление.</text:span></text:p>
      <text:p text:style-name="P3"><text:span text:style-name="T2">7. Работник организации А или иное лицо, с которым связана личная</text:span></text:p>
      <text:p text:style-name="P3"><text:span text:style-name="T2">заинтересованность работника, имеет финансовые или имущественные обязательства перед организацией Б, которая имеет деловые отношения с организацией А, намеревается установить такие отношения или является ее конкурентом. </text:span></text:p>
      <text:p text:style-name="P3"><text:span text:style-name="T2">Пример: работник организации А имеет кредитные обязательства перед</text:span></text:p>
      <text:p text:style-name="P3"><text:span text:style-name="T2">организацией Б, при этом в трудовые обязанности работника А входит принятие решений о привлечении заемных средств.</text:span></text:p>
      <text:p text:style-name="P3"><text:span text:style-name="T2">Возможные способы урегулирования: отстранение работника от принятия решения,</text:span></text:p>
      <text:p text:style-name="P3"><text:span text:style-name="T2">которое является предметом конфликта интересов; изменение трудовых обязанностей работника; помощь работнику в выполнении финансовых или имущественных обязательств, например, путем предоставления ссуды организацией-работодателем.</text:span></text:p>
      <text:p text:style-name="P3"><text:span text:style-name="T2">8. Работник организации А принимает решения об установлении (сохранении)</text:span></text:p>
      <text:p text:style-name="P3"><text:span text:style-name="T2">деловых отношений организации А с организацией Б, которая имеет перед работником или иным лицом, с которым связана личная заинтересованность работника, финансовые или имущественные обязательства.</text:span></text:p>
      <text:p text:style-name="P3"><text:span text:style-name="T2">Пример: организация Б имеет перед работником организации А долговое</text:span></text:p>
      <text:p text:style-name="P3"><text:span text:style-name="T2">обязательство за использование товаров, являющихся результатами интеллектуальной деятельности, на которую работник или иное лицо, с которым связана личная заинтересованность работника, обладает исключительными правами. При этом в полномочия работника организации А входит принятие решений о сохранении или прекращении деловых отношений организации А с организацией Б, в которых организация Б очень заинтересована.</text:span></text:p>
      <text:p text:style-name="P3"><text:span text:style-name="T2">Возможные способы урегулирования: отстранение работника от принятия решения,</text:span></text:p>
      <text:p text:style-name="P3"><text:span text:style-name="T2">которое является предметом конфликта интересов; изменение трудовых обязанностей работника.</text:span></text:p>
      <text:p text:style-name="P3"><text:span text:style-name="T2">9. Работник организации А или иное лицо, с которым связана личная</text:span></text:p>
      <text:p text:style-name="P3"><text:soft-page-break/><text:span text:style-name="T2">заинтересованность работника, получает материальные блага или услуги от организации Б, которая имеет деловые отношения с организацией А, намеревается установить такие отношения или является ее конкурентом.</text:span></text:p>
      <text:p text:style-name="P3"><text:span text:style-name="T2">Пример: работник организации А, в чьи трудовые обязанности входит контроль за</text:span></text:p>
      <text:p text:style-name="P3"><text:span text:style-name="T2">качеством товаров и услуг, предоставляемых организации А контрагентами, получает значительную скидку на товары организации Б, которая является поставщиком компании А.</text:span></text:p>
      <text:p text:style-name="P3"><text:span text:style-name="T2">Возможные способы урегулирования: рекомендация работнику отказаться от</text:span></text:p>
      <text:p text:style-name="P3"><text:span text:style-name="T2">предоставляемых благ или услуг; отстранение работника от принятия решения, которое является предметом конфликта интересов; изменение трудовых обязанностей работника.</text:span></text:p>
      <text:p text:style-name="P3"><text:span text:style-name="T2">10. Работник организации А или иное лицо, с которым связана личная заинтересованность работника, получает дорогостоящие подарки от своего подчиненного или иного работника организации А, в отношении которого работник выполняет контрольные функции.</text:span></text:p>
      <text:p text:style-name="P3"><text:span text:style-name="T2">Пример: работник организации получает в связи с днем рождения дорогостоящий</text:span></text:p>
      <text:p text:style-name="P3"><text:span text:style-name="T2">подарок от своего подчиненного, при этом в полномочия работника входит принятие решений о повышении заработной платы подчиненным сотрудникам и назначении на более высокие должности в организации.</text:span></text:p>
      <text:p text:style-name="P3"><text:span text:style-name="T2">Возможные способы урегулирования: рекомендация работнику вернутьдорогостоящий подарок дарителю; установление правил корпоративного поведения, рекомендующих воздерживаться от дарения/принятия дорогостоящих подарков; перевод работника (его подчиненного) на иную должность или изменение круга его должностных обязанностей.</text:span></text:p>
      <text:p text:style-name="P3"><text:span text:style-name="T2">11. Работник организации А уполномочен принимать решения об установлении,</text:span></text:p>
      <text:p text:style-name="P3"><text:span text:style-name="T2">сохранении или прекращении деловых отношений организации А с организацией Б, от которой ему поступает предложение трудоустройства.</text:span></text:p>
      <text:p text:style-name="P3"><text:span text:style-name="T2">Пример: организация Б заинтересована в заключении долгосрочного договора</text:span></text:p>
      <text:p text:style-name="P3"><text:span text:style-name="T2">аренды производственных и торговых площадей с организацией А. Организация Б делает предложение трудоустройства работнику организации А, уполномоченному принять решение о заключении договора аренды, или иному лицу, с которым связана личная заинтересованность работника организации А.</text:span></text:p>
      <text:p text:style-name="P3"><text:span text:style-name="T2">Возможные способы урегулирования: отстранение работника от принятия решения,</text:span></text:p>
      <text:p text:style-name="P3"><text:span text:style-name="T2">которое является предметом конфликта интересов.</text:span></text:p>
      <text:p text:style-name="P3"><text:span text:style-name="T2">12. Работник организации А использует информацию, ставшую ему известной в ходе выполнения трудовых обязанностей, для получения выгоды или конкурентных</text:span></text:p>
      <text:p text:style-name="P3"><text:span text:style-name="T2">преимуществ при совершении коммерческих сделок для себя или иного лица, с которым связана личная заинтересованность работника.</text:span></text:p>
      <text:p text:style-name="P3"><text:span text:style-name="T2">Пример: работник организации А, занимающейся разведкой и добычей полезных</text:span></text:p>
      <text:p text:style-name="P3"><text:span text:style-name="T2">ископаемых, сообщает о заинтересованности организации А в приобретении земельных участков владельцу этих участков, который является его другом.</text:span></text:p>
      <text:p text:style-name="P3"><text:span text:style-name="T2">Возможные способы урегулирования: установление правил корпоративного</text:span></text:p>
      <text:p text:style-name="P3"><text:span text:style-name="T2">поведения, запрещающих работникам разглашение или использование в личных целях информации, ставшей им известной в связи с выполнением трудовых обязанностей.</text:span></text:p>
      <text:p text:style-name="P4"/>
      <text:p text:style-name="P3"><text:span text:style-name="T2">Приложение 4</text:span></text:p>
      <text:p text:style-name="P3"><text:span text:style-name="T2">ТИПОВАЯ ДЕКЛАРАЦИЯ КОНФЛИКТА ИНТЕРЕСОВ</text:span></text:p>
      <text:p text:style-name="P3"><text:soft-page-break/><text:span text:style-name="T2">Настоящая Декларация содержит три раздела. Первый и второй разделы заполняются работником. Третий раздел заполняется его непосредственным начальником. Работник обязан раскрыть информацию о каждом реальном или потенциальном конфликте интересов. Эта информация подлежит последующей всесторонней проверке начальником в установленном порядке.</text:span></text:p>
      <text:p text:style-name="P3"><text:span text:style-name="T2">Настоящий документ носит строго конфиденциальный характер (по заполнению) и</text:span></text:p>
      <text:p text:style-name="P3"><text:span text:style-name="T2">предназначен исключительно для внутреннего пользования организации. Содержание <text:s/>настоящего документа не подлежит раскрытию каким-либо третьим сторонам и не может быть использовано ими в каких-либо целях. Срок хранения данного документа составляет один год. Уничтожение документа происходит в соответствии с процедурой, установленной в организации.</text:span></text:p>
      <text:p text:style-name="P3"><text:span text:style-name="T4">Заявление Перед заполнением настоящей декларации я ознакомился с Кодексом этики и служебного поведения работников организации, Антикоррупционной политикой, Положением о конфликте интересов и Положением "Подарки и знаки делового гостеприимства".</text:span></text:p>
      <text:p text:style-name="P3"><text:span text:style-name="T4">___________________</text:span></text:p>
      <text:p text:style-name="P3"><text:span text:style-name="T4">(подпись работника)</text:span></text:p>
      <text:p text:style-name="P3"><text:span text:style-name="T2">Кому:</text:span></text:p>
      <text:p text:style-name="P3"><text:span text:style-name="T2">(указывается ФИО и должность непосредственного</text:span></text:p>
      <text:p text:style-name="P3"><text:span text:style-name="T2">начальника)</text:span></text:p>
      <text:p text:style-name="P3"><text:span text:style-name="T2">От кого (ФИО работника, заполнившего</text:span></text:p>
      <text:p text:style-name="P3"><text:span text:style-name="T2">Декларацию)</text:span></text:p>
      <text:p text:style-name="P3"><text:span text:style-name="T2">Должность:</text:span></text:p>
      <text:p text:style-name="P3"><text:span text:style-name="T2">Дата заполнения:</text:span></text:p>
      <text:p text:style-name="P3"><text:span text:style-name="T2">Декларация охватывает период времени с .......... по ...................</text:span></text:p>
      <text:p text:style-name="P3"><text:span text:style-name="T2">Необходимо внимательно ознакомиться с приведенными ниже вопросами и ответить</text:span></text:p>
      <text:p text:style-name="P3"><text:span text:style-name="T2">"да" или "нет" на каждый из вопросов. Ответ "да" необязательно означает наличие</text:span></text:p>
      <text:p text:style-name="P3"><text:span text:style-name="T2">конфликта интересов, но выявляет вопрос, заслуживающий дальнейшего обсуждения и</text:span></text:p>
      <text:p text:style-name="P3"><text:span text:style-name="T2">рассмотрения непосредственным начальником. Необходимо дать разъяснения ко всем</text:span></text:p>
      <text:p text:style-name="P3"><text:span text:style-name="T2">ответам "да" в месте, отведенном в конце первого раздела формы. При заполнении</text:span></text:p>
      <text:p text:style-name="P3"><text:span text:style-name="T2">Декларации необходимо учесть, что все поставленные вопросы распространяются не</text:span></text:p>
      <text:p text:style-name="P3"><text:span text:style-name="T2">только на Вас, но и на Ваших супруга(у) (или партнера в гражданском браке), родителей</text:span></text:p>
      <text:p text:style-name="P3"><text:span text:style-name="T2">(в том числе приемных), детей (в том числе приемных), родных и двоюродных братьев и</text:span></text:p>
      <text:p text:style-name="P3"><text:span text:style-name="T2">сестер.</text:span></text:p>
      <text:p text:style-name="P3"><text:span text:style-name="T2">Раздел 1</text:span></text:p>
      <text:p text:style-name="P3"><text:soft-page-break/><text:span text:style-name="T2">Внешние интересы или активы</text:span></text:p>
      <text:p text:style-name="P3"><text:span text:style-name="T2">1. Владеете ли Вы или лица, действующие в Ваших интересах, прямо или как</text:span></text:p>
      <text:p text:style-name="P3"><text:span text:style-name="T2">бенефициар, акциями (долями, паями) или любыми другими финансовыми интересами:</text:span></text:p>
      <text:p text:style-name="P3"><text:span text:style-name="T2">1.1. В активах организации?</text:span></text:p>
      <text:p text:style-name="P3"><text:span text:style-name="T2">1.2. В другой компании, находящейся в деловых отношениях с организацией (контрагенте, подрядчике, консультанте, клиенте и т.п.)?</text:span></text:p>
      <text:p text:style-name="P3"><text:span text:style-name="T2">1.3. В компании или организации, которая может быть заинтересована или ищет</text:span></text:p>
      <text:p text:style-name="P3"><text:span text:style-name="T2">возможность построить деловые отношения с организацией или ведет с ней переговоры?</text:span></text:p>
      <text:p text:style-name="P3"><text:span text:style-name="T2">1.4. В деятельности компании-конкуренте или физическом лице-конкурентеорганизации?</text:span></text:p>
      <text:p text:style-name="P3"><text:span text:style-name="T2">1.5. В компании или организации, выступающей стороной в судебном илиарбитражном разбирательстве с организацией?</text:span></text:p>
      <text:p text:style-name="P3"><text:span text:style-name="T2">2. Если ответ на один из вопросов является "ДА", то имеется ли на это у Вас на это</text:span></text:p>
      <text:p text:style-name="P3"><text:span text:style-name="T2">письменное разрешение от соответствующего органа организации, уполномоченного разрешать конфликты интересов, или менеджера, которому были делегированы соответствующие полномочия?</text:span></text:p>
      <text:p text:style-name="P3"><text:span text:style-name="T2">3. Являетесь ли Вы или лица, действующие в Ваших интересах, членами органов управления (Совета директоров, Правления) или исполнительными руководителями (директорами, заместителями директоров т.п.), а также работниками, советниками,консультантами, агентами или доверенными лицами:</text:span></text:p>
      <text:p text:style-name="P3"><text:span text:style-name="T2">3.1. В компании, находящейся в деловых отношениях с организацией?</text:span></text:p>
      <text:p text:style-name="P3"><text:span text:style-name="T2">3.2. В компании, которая ищет возможность построить деловые отношения с</text:span></text:p>
      <text:p text:style-name="P3"><text:span text:style-name="T2">организацией, или ведет с ней переговоры?</text:span></text:p>
      <text:p text:style-name="P3"><text:span text:style-name="T2">3.3. В компании-конкуренте организации?</text:span></text:p>
      <text:p text:style-name="P3"><text:span text:style-name="T2">3.4. В компании, выступающей или предполагающей выступить стороной в судебном или арбитражном разбирательстве с организацией?</text:span></text:p>
      <text:p text:style-name="P3"><text:span text:style-name="T2">4. Участвуете ли вы в настоящее время в какой-либо иной деятельности, кроме описанной выше, которая конкурирует с интересами организации в любой форме,</text:span></text:p>
      <text:p text:style-name="P3"><text:span text:style-name="T2">включая, но не ограничиваясь, приобретением или отчуждением каких-либо активов (имущества) или возможностями развития бизнеса или бизнес-проектами?</text:span></text:p>
      <text:p text:style-name="P3"><text:span text:style-name="T2">Личные интересы и честное ведение бизнеса </text:span></text:p>
      <text:p text:style-name="P3"><text:span text:style-name="T2">5. Участвовали ли Вы в какой-либо сделке от лица организации (как лицо, принимающее решение, ответственное за выполнение контракта, утверждающее приемку выполненной работы, оформление, или утверждение платежных документов и т.п.), в которой Вы имели финансовый интерес в контрагенте?</text:span></text:p>
      <text:p text:style-name="P3"><text:span text:style-name="T2"><text:s/>6. Получали ли Вы когда-либо денежные средства или иные материальные ценности, которые могли бы быть истолкованы как влияющие незаконным или неэтичным образом на коммерческие операции между организацией и другим предприятием, например, плату от контрагента за содействие в заключении сделки с организацией?</text:span></text:p>
      <text:p text:style-name="P3"><text:span text:style-name="T2">7. Производили ли Вы когда-либо платежи или санкционировали платежи</text:span></text:p>
      <text:p text:style-name="P3"><text:span text:style-name="T2">организации, которые могли бы быть истолкованы как влияющие незаконным или</text:span></text:p>
      <text:p text:style-name="P3"><text:soft-page-break/><text:span text:style-name="T2">неэтичным образом на коммерческую сделку между организацией и другим</text:span></text:p>
      <text:p text:style-name="P3"><text:span text:style-name="T2">предприятием, например, платеж контрагенту за услуги, оказанные организации, который в сложившихся рыночных условиях превышает размер вознаграждения, обоснованно причитающегося за услуги, фактически полученные организацией?</text:span></text:p>
      <text:p text:style-name="P3"><text:span text:style-name="T2">Взаимоотношения с государственными служащими </text:span></text:p>
      <text:p text:style-name="P3"><text:span text:style-name="T2">8. Производили ли Вы когда-либо платежи, предлагали осуществить какой-либо</text:span></text:p>
      <text:p text:style-name="P3"><text:span text:style-name="T2">платеж, санкционировали выплату денежных средств или иных материальных ценностей, напрямую или через третье лицо государственному служащему, кандидату в органы власти или члену политической партии для получения необоснованных привилегий или оказания влияния на действия или решения, принимаемые государственным институтом, с целью сохранения бизнеса или приобретения новых возможностей для бизнеса организации?</text:span></text:p>
      <text:p text:style-name="P3"><text:span text:style-name="T2">Инсайдерская информация</text:span></text:p>
      <text:p text:style-name="P3"><text:span text:style-name="T2">9. Раскрывали ли Вы третьим лицам какую-либо информацию об организации: (1)</text:span></text:p>
      <text:p text:style-name="P3"><text:span text:style-name="T2">которая могла бы оказать существенное влияние на стоимость ее ценных бумаг на</text:span></text:p>
      <text:p text:style-name="P3"><text:span text:style-name="T2">фондовых биржах в случае, если такая информация стала бы широко известна; (2) с целью покупки или продажи третьими лицами ценных бумаг организации на фондовых биржах к Вашей личной выгоде или выгоде третьих лиц?</text:span></text:p>
      <text:p text:style-name="P3"><text:span text:style-name="T2">10. Раскрывали ли Вы в своих личных, в том числе финансовых, интересах какому-</text:span></text:p>
      <text:p text:style-name="P3"><text:span text:style-name="T2">либо лицу или компании какую-либо конфиденциальную информацию (планы, программы, финансовые данные, формулы, технологии и т.п.), принадлежащие организации и ставшие Вам известными по работе или разработанные Вами для</text:span></text:p>
      <text:p text:style-name="P3"><text:span text:style-name="T2">организации во время исполнении своих обязанностей?</text:span></text:p>
      <text:p text:style-name="P3"><text:span text:style-name="T2">11. Раскрывали ли Вы в своих личных, в том числе финансовых, интересах какому-</text:span></text:p>
      <text:p text:style-name="P3"><text:span text:style-name="T2">либо третьему физическому или юридическому лицу какую-либо иную связанную с</text:span></text:p>
      <text:p text:style-name="P3"><text:span text:style-name="T2">организацией информацию, ставшую Вам известной по работе?</text:span></text:p>
      <text:p text:style-name="P3"><text:span text:style-name="T2">Ресурсы организации</text:span></text:p>
      <text:p text:style-name="P3"><text:span text:style-name="T2">12. Использовали ли Вы средства организации, время, оборудование (включая</text:span></text:p>
      <text:p text:style-name="P3"><text:span text:style-name="T2">средства связи и доступ в Интернет) или информацию таким способом, что это могло бы повредить репутации организации или вызвать конфликт с интересами организации?</text:span></text:p>
      <text:p text:style-name="P3"><text:span text:style-name="T2">13. Участвуете ли Вы в какой-либо коммерческой и хозяйственной деятельности вне занятости в организации (например, работа по совместительству), которая противоречит требованиям организации к Вашему рабочему времени и ведет к использованию к выгоде третьей стороны активов, ресурсов и информации, являющимися собственностью организации?</text:span></text:p>
      <text:p text:style-name="P3"><text:span text:style-name="T2">Равные права работников</text:span></text:p>
      <text:p text:style-name="P3"><text:span text:style-name="T2">14. Работают ли члены Вашей семьи или близкие родственники в организации, в том числе под Вашим прямым руководством?</text:span></text:p>
      <text:p text:style-name="P3"><text:span text:style-name="T2">15. Работает ли в организации какой-либо член Вашей семьи или близкий</text:span></text:p>
      <text:p text:style-name="P3"><text:span text:style-name="T2">родственник на должности, которая позволяет оказывать влияние на оценку</text:span></text:p>
      <text:p text:style-name="P3"><text:span text:style-name="T2">эффективности Вашей работы?</text:span></text:p>
      <text:p text:style-name="P3"><text:soft-page-break/><text:span text:style-name="T2">16. Оказывали ли Вы протекцию членам Вашей семьи или близким родственникам</text:span></text:p>
      <text:p text:style-name="P3"><text:span text:style-name="T2">при приеме их на работу в организацию; или давали оценку их работе, продвигали ли Вы их на вышестоящую должность, оценивали ли Вы их работу и определяли их размер заработной платы или освобождали от дисциплинарной ответственности?</text:span></text:p>
      <text:p text:style-name="P3"><text:span text:style-name="T2">Подарки и деловое гостеприимство</text:span></text:p>
      <text:p text:style-name="P3"><text:span text:style-name="T2">17. Нарушали ли Вы требования Положения "Подарки и знаки делового</text:span></text:p>
      <text:p text:style-name="P3"><text:span text:style-name="T2">гостеприимства"?</text:span></text:p>
      <text:p text:style-name="P3"><text:span text:style-name="T2">Другие вопросы</text:span></text:p>
      <text:p text:style-name="P3"><text:span text:style-name="T2">18. Известно ли Вам о каких-либо иных обстоятельствах, не указанных выше,</text:span></text:p>
      <text:p text:style-name="P3"><text:span text:style-name="T2">которые вызывают или могут вызвать конфликт интересов, или могут создать впечатление у Ваших коллег и руководителей, что Вы принимаете решения под воздействием конфликта интересов?</text:span></text:p>
      <text:p text:style-name="P3"><text:span text:style-name="T2">Если Вы ответили "ДА" на любой из вышеуказанных вопросов, просьба изложить</text:span></text:p>
      <text:p text:style-name="P3"><text:span text:style-name="T2">ниже подробную информацию для всестороннего рассмотрения и оценки обстоятельств.</text:span></text:p>
      <text:p text:style-name="P3"><text:span text:style-name="T2">Раздел 2</text:span></text:p>
      <text:p text:style-name="P3"><text:span text:style-name="T2">Декларация о доходах</text:span></text:p>
      <text:p text:style-name="P3"><text:span text:style-name="T2">19. Какие доходы получили Вы и члены Вашей семьи по месту основной работы за</text:span></text:p>
      <text:p text:style-name="P3"><text:span text:style-name="T2">отчетный период?</text:span></text:p>
      <text:p text:style-name="P3"><text:span text:style-name="T2">20. Какие доходы получили Вы и члены Вашей семьи не по месту основной работы</text:span></text:p>
      <text:p text:style-name="P3"><text:span text:style-name="T2">за отчетный период?</text:span></text:p>
      <text:p text:style-name="P3"><text:span text:style-name="T4">Заявление</text:span></text:p>
      <text:p text:style-name="P3"><text:span text:style-name="T4">Настоящим подтверждаю, что я прочитал и понял все вышеуказанные</text:span></text:p>
      <text:p text:style-name="P3"><text:span text:style-name="T4">вопросы, а мои ответы и любая пояснительная информация являются полными,</text:span></text:p>
      <text:p text:style-name="P3"><text:span text:style-name="T4">правдивыми и правильными.</text:span></text:p>
      <text:p text:style-name="P3"><text:span text:style-name="T4">Подпись: __________________ ФИО: ______________________</text:span></text:p>
      <text:p text:style-name="P3"><text:span text:style-name="T2">Раздел 3</text:span></text:p>
      <text:p text:style-name="P3"><text:span text:style-name="T4">Достоверность и полнота изложенной в Декларации информации мною проверена:</text:span></text:p>
      <text:p text:style-name="P3"><text:span text:style-name="T4">__________________________________</text:span></text:p>
      <text:p text:style-name="P3"><text:soft-page-break/><text:span text:style-name="T4">(Ф.И.О., подпись)</text:span></text:p>
      <text:p text:style-name="P3"><text:span text:style-name="T4">С участием (при необходимости):</text:span></text:p>
      <text:p text:style-name="P3"><text:span text:style-name="T4">Представитель руководителя организации</text:span></text:p>
      <text:p text:style-name="P3"><text:span text:style-name="T4">_____________________________________________</text:span></text:p>
      <text:p text:style-name="P3"><text:span text:style-name="T4">(Ф.И.О., подпись)</text:span></text:p>
      <text:p text:style-name="P3"><text:span text:style-name="T4">Представитель Департамента внутреннего аудита</text:span></text:p>
      <text:p text:style-name="P3"><text:span text:style-name="T4">_____________________________________________</text:span></text:p>
      <text:p text:style-name="P3"><text:span text:style-name="T4">(Ф.И.О., подпись)</text:span></text:p>
      <text:p text:style-name="P3"><text:span text:style-name="T4">Представитель службы безопасности</text:span></text:p>
      <text:p text:style-name="P3"><text:span text:style-name="T4">_____________________________________________</text:span></text:p>
      <text:p text:style-name="P3"><text:span text:style-name="T4">(Ф.И.О., подпись)</text:span></text:p>
      <text:p text:style-name="P3"><text:span text:style-name="T4">Представитель юридической службы</text:span></text:p>
      <text:p text:style-name="P3"><text:span text:style-name="T4">_____________________________________________</text:span></text:p>
      <text:p text:style-name="P3"><text:span text:style-name="T4">(Ф.И.О., подпись)</text:span></text:p>
      <text:p text:style-name="P3"><text:span text:style-name="T4">Представитель кадровой службы</text:span></text:p>
      <text:p text:style-name="P3"><text:span text:style-name="T4">_____________________________________________</text:span></text:p>
      <text:p text:style-name="P3"><text:span text:style-name="T4">(Ф.И.О., подпись)</text:span></text:p>
      <text:p text:style-name="P3"><text:span text:style-name="T4">Решение непосредственного начальника по декларации</text:span></text:p>
      <text:p text:style-name="P3"><text:span text:style-name="T4">(подтвердить подписью):</text:span></text:p>
      <text:p text:style-name="P3"><text:span text:style-name="T2">Конфликт интересов не был обнаружен </text:span></text:p>
      <text:p text:style-name="P3"><text:span text:style-name="T2">Я не рассматриваю как конфликт интересов ситуацию, которая, по</text:span></text:p>
      <text:p text:style-name="P3"><text:span text:style-name="T2">мнению декларировавшего их работника, создает или может создать конфликт с интересами организации</text:span></text:p>
      <text:p text:style-name="P3"><text:span text:style-name="T2">Я ограничил работнику доступ к информации организации, которая может иметь отношение к его личным частным интересам работника [указать, какой информации]</text:span></text:p>
      <text:p text:style-name="P3"><text:span text:style-name="T2">Я отстранил (постоянно или временно) работника от участия в обсуждении и процессе принятия решений по вопросам, которые находятся или могут оказаться под влиянием конфликта интересов [указать, от каких вопросов]</text:span></text:p>
      <text:p text:style-name="P3"><text:soft-page-break/><text:span text:style-name="T2">Я пересмотрел круг обязанностей и трудовых функций работника[ указать, каких обязанностей]</text:span></text:p>
      <text:p text:style-name="P3"><text:span text:style-name="T2">Я временно отстранил работника от должности, которая приводит к возникновению конфликта интересов между его должностными обязанностями и личными интересами</text:span></text:p>
      <text:p text:style-name="P3"><text:span text:style-name="T2">Я перевел работника на должность, предусматривающую выполнение служебных обязанностей, не связанных с конфликтом интересов </text:span></text:p>
      <text:p text:style-name="P3"><text:span text:style-name="T2">Я ходатайствовал перед вышестоящим руководством об увольнении работника по инициативе организации за дисциплинарные проступки согласно действующему законодательству</text:span></text:p>
      <text:p text:style-name="P3"><text:span text:style-name="T2">Я передал декларацию вышестоящему руководителю для проверки</text:span></text:p>
      <text:p text:style-name="P3"><text:span text:style-name="T2">и определения наилучшего способа разрешения конфликтов</text:span></text:p>
      <text:p text:style-name="P3"><text:span text:style-name="T2">интересов в связи с тем, что ..................</text:span></text:p>
      <text:p text:style-name="P3"><text:span text:style-name="T2">Приложение 5</text:span></text:p>
      <text:p text:style-name="P3"><text:span text:style-name="T2">АНТИКОРРУПЦИОННАЯ ХАРТИЯ РОССИЙСКОГО БИЗНЕСА</text:span></text:p>
      <text:p text:style-name="P3"><text:span text:style-name="T2">Российское деловое сообщество видит свою миссию в следовании высоким</text:span></text:p>
      <text:p text:style-name="P3"><text:span text:style-name="T2">стандартам ведения бизнеса, соответствующим международно признанным нормам, и в</text:span></text:p>
      <text:p text:style-name="P3"><text:span text:style-name="T2">осуществлении ответственного партнерства с государством, направленного на рост уровня жизни граждан России, развитие экономики страны и повышение ее</text:span></text:p>
      <text:p text:style-name="P3"><text:span text:style-name="T2">конкурентоспособности.</text:span></text:p>
      <text:p text:style-name="P3"><text:span text:style-name="T2">Успешной реализации поставленных задач препятствуют укоренившиеся в экономической и социальной сферах проявления коррупции, наносящие значительный ущерб развитию конкуренции и осложняющие условия ведения предпринимательской деятельности.</text:span></text:p>
      <text:p text:style-name="P3"><text:span text:style-name="T2">Мы, представители делового сообщества Российской Федерации, осознавая свою</text:span></text:p>
      <text:p text:style-name="P3"><text:span text:style-name="T2">ответственность за судьбу нашей страны, понимая, что достижение успехов в</text:span></text:p>
      <text:p text:style-name="P3"><text:span text:style-name="T2">предпринимательской деятельности невозможно без всеобщего консенсуса в неприятии всех форм коррупции, намерены способствовать внедрению принципов недопущения и противодействия коррупции, как при выстраивании взаимодействия с органами государственной власти, так и в корпоративных отношениях.</text:span></text:p>
      <text:p text:style-name="P3"><text:span text:style-name="T2">Мы, участники настоящей Хартии, будем всемерно содействовать тому, чтобы</text:span></text:p>
      <text:p text:style-name="P3"><text:span text:style-name="T2">коррупционные действия вне зависимости от форм и способов их осуществления не только были наказаны по закону, но и сопровождались широким общественным</text:span></text:p>
      <text:p text:style-name="P3"><text:span text:style-name="T2">осуждением и неприятием коррупции как опасного социального порока.</text:span></text:p>
      <text:p text:style-name="P3"><text:span text:style-name="T2">Мы едины в понимании того, что коррупция, являясь формой незаконного приобретения выгод, преимуществ и личных благ, причиняет серьезный ущерб демократическим институтам, национальной экономике и правопорядку;</text:span></text:p>
      <text:p text:style-name="P3"><text:span text:style-name="T2">лишает общество необходимых ресурсов развития, выводя из легального оборота</text:span></text:p>
      <text:p text:style-name="P3"><text:span text:style-name="T2">значительную часть национального богатства; порождает угрозы и ограничения для стабильного и безопасного развития общества, подрывает нравственные устои и ценности, препятствует добросовестной конкуренции и устойчивому развитию;</text:span></text:p>
      <text:p text:style-name="P3"><text:span text:style-name="T2">создает условия для распространения других форм преступности, включая отмывание денежных средств, добытых преступным путем;</text:span></text:p>
      <text:p text:style-name="P3"><text:soft-page-break/><text:span text:style-name="T2">представляет собой не локальную проблему, а транснациональное явление, что</text:span></text:p>
      <text:p text:style-name="P3"><text:span text:style-name="T2">обусловливает исключительно важное значение международного сотрудничества в области предупреждения коррупции и борьбы с ней.</text:span></text:p>
      <text:p text:style-name="P3"><text:span text:style-name="T2">Подписывая настоящую Хартию, мы провозглашаем следующие основные</text:span></text:p>
      <text:p text:style-name="P3"><text:span text:style-name="T2">принципы недопущения и противодействия коррупции, которые обязуемся соблюдать и пропагандировать.</text:span></text:p>
      <text:p text:style-name="P3"><text:span text:style-name="T2">1. Управление в компаниях на основе антикоррупционных программ.</text:span></text:p>
      <text:p text:style-name="P3"><text:span text:style-name="T2">Основным условием противодействия коррупции является внедрение в практику</text:span></text:p>
      <text:p text:style-name="P3"><text:span text:style-name="T2">корпоративного управления антикоррупционных программ и иных мер</text:span></text:p>
      <text:p text:style-name="P3"><text:span text:style-name="T2">антикоррупционной корпоративной политики.</text:span></text:p>
      <text:p text:style-name="P3"><text:span text:style-name="T2">В программах и других внутрикорпоративных документах четко и подробно закрепляются принципы, правила и процедуры, направленные на предотвращение</text:span></text:p>
      <text:p text:style-name="P3"><text:span text:style-name="T2">коррупции во всех сферах деятельности компаний, включая нормы деловой этики,</text:span></text:p>
      <text:p text:style-name="P3"><text:span text:style-name="T2">специальные управленческие процедуры, требования к обучению персонала, правила специального антикоррупционного контроля и аудита, процедуры предотвращения конфликта интересов и коммерческого подкупа, правила осуществления пожертвований, спонсорства, участия в благотворительной деятельности и т.д. Компании разрабатывают антикоррупционные меры с учетом специфики своей деятельности и таких факторов, как размер компании, род деятельности, совокупность рисков и география деятельности компании, текущая ситуация, особенности корпоративной культуры.</text:span></text:p>
      <text:p text:style-name="P3"><text:span text:style-name="T2">Компании используют внутренние процедуры и инструменты, которые позволяют</text:span></text:p>
      <text:p text:style-name="P3"><text:span text:style-name="T2">совершенствовать антикоррупционные программы, включая механизмы "обратной связи", предотвращения и разрешения конфликта интересов, рассмотрения жалоб.</text:span></text:p>
      <text:p text:style-name="P3"><text:span text:style-name="T2">2. Мониторинг и оценка реализации антикоррупционных программ.</text:span></text:p>
      <text:p text:style-name="P3"><text:span text:style-name="T2">Органы управления компаний, как единоличные, так и коллегиальные, включая</text:span></text:p>
      <text:p text:style-name="P3"><text:span text:style-name="T2">советы директоров, руководят разработкой и осуществляют контроль за реализацией антикоррупционной политики компаний, определяют лиц, ответственных за ее реализацию.</text:span></text:p>
      <text:p text:style-name="P3"><text:span text:style-name="T2">При этом руководство компаний должно показывать пример ответственного поведения своим сотрудникам, оказывать необходимое содействие эффективному</text:span></text:p>
      <text:p text:style-name="P3"><text:span text:style-name="T2">исполнению руководителями подразделений и другими должностными лицами требований антикоррупционных программ, обеспечивать совершенствование программ с учетом оценки результативности выполнения.</text:span></text:p>
      <text:p text:style-name="P3"><text:span text:style-name="T2">Мониторинг и оценка результатов выполнения программ осуществляется в соответствии со структурой управления, действующей в компании, с участием органов внутреннего контроля и аудита. Результаты выполнения антикоррупционных программ отражаются в социальной отчетности компаний.</text:span></text:p>
      <text:p text:style-name="P3"><text:span text:style-name="T2">3. Эффективный финансовый контроль.</text:span></text:p>
      <text:p text:style-name="P3"><text:span text:style-name="T2">Компании устанавливают и поддерживают эффективный внутренний контроль, который включает организационные механизмы проверок бухгалтерской, учетной</text:span></text:p>
      <text:p text:style-name="P3"><text:span text:style-name="T2">практики, кадровой и другой деятельности, подпадающей под действие <text:s/>антикоррупционных программ, а также осуществляют регулярные проверки систем</text:span></text:p>
      <text:p text:style-name="P3"><text:span text:style-name="T2">внутреннего контроля для обеспечения их соответствия требованиям антикоррупционных программ.</text:span></text:p>
      <text:p text:style-name="P3"><text:span text:style-name="T2">Компании следят за правильностью финансовых операций, документируя их должным образом, и не допускают, в частности, осуществления следующих действий:</text:span></text:p>
      <text:p text:style-name="P3"><text:soft-page-break/><text:span text:style-name="T2">- создания неофициальной (двойной) отчетности;</text:span></text:p>
      <text:p text:style-name="P3"><text:span text:style-name="T2">- проведения неучтенных или неправильно учтенных операций;</text:span></text:p>
      <text:p text:style-name="P3"><text:span text:style-name="T2">- ведения учета несуществующих расходов;</text:span></text:p>
      <text:p text:style-name="P3"><text:span text:style-name="T2">- отражения обязательств, объект которых неправильно идентифицирован;</text:span></text:p>
      <text:p text:style-name="P3"><text:span text:style-name="T2">- намеренного уничтожения бухгалтерской и иной документации ранее сроков,</text:span></text:p>
      <text:p text:style-name="P3"><text:span text:style-name="T2">предусмотренных законодательством.</text:span></text:p>
      <text:p text:style-name="P3"><text:span text:style-name="T2">4. Обучение кадров и контроль за персоналом.</text:span></text:p>
      <text:p text:style-name="P3"><text:span text:style-name="T2">На основе программ по противодействию коррупции компании обеспечивают обучение своих сотрудников и их активное вовлечение в реализацию указанных программ. Программы обучения составляются с учетом задач и должностных</text:span></text:p>
      <text:p text:style-name="P3"><text:span text:style-name="T2">обязанностей обучаемых лиц и периодически пересматриваются с целью повышения эффективности программ.</text:span></text:p>
      <text:p text:style-name="P3"><text:span text:style-name="T2">Компании принимают меры к соблюдению их сотрудниками требований антикоррупционных программ и гарантируют, что ни один сотрудник компании не</text:span></text:p>
      <text:p text:style-name="P3"><text:span text:style-name="T2">пострадает ни в карьерном, ни в финансовом плане, если откажется от коррупционных действий, даже если такой отказ приведет к потерям для компании. При этом применяются установленные меры взыскания за нарушение антикоррупционных правил, вплоть до увольнения виновных, при условии соблюдения трудового и корпоративного законодательства.</text:span></text:p>
      <text:p text:style-name="P3"><text:span text:style-name="T2">Результаты реализации антикоррупционных программ учитываются в кадровой политике компании.</text:span></text:p>
      <text:p text:style-name="P3"><text:span text:style-name="T2">5. Коллективные усилия и публичность антикоррупционных мер.</text:span></text:p>
      <text:p text:style-name="P3"><text:span text:style-name="T2">Компании публично объявляют о проводимой ими политике противодействия коррупции и применяют эффективные механизмы распространения информации об антикоррупционных программах внутри компании.</text:span></text:p>
      <text:p text:style-name="P3"><text:span text:style-name="T2">Компании обеспечивают условия, в которых их сотрудники и другие лица могут</text:span></text:p>
      <text:p text:style-name="P3"><text:span text:style-name="T2">свободно указывать на недостатки программы и оперативно сообщать о подозрительных обстоятельствах ответственным лицам.</text:span></text:p>
      <text:p text:style-name="P3"><text:span text:style-name="T2">В обеспечение данного принципа компании создают безопасные и доступные каналы передачи информации, по которым работники компаний и другие лица могут, конфиденциально и не опасаясь наказания, указывать на недостатки программы и сообщать о подозрительных обстоятельствах.</text:span></text:p>
      <text:p text:style-name="P3"><text:span text:style-name="T2">6. Отказ от незаконного получения преимуществ.</text:span></text:p>
      <text:p text:style-name="P3"><text:span text:style-name="T2">Компании осуществляют ответственную политику по реализации своих интересов с целью укрепления позиций на рынке.</text:span></text:p>
      <text:p text:style-name="P3"><text:span text:style-name="T2">Компании разрабатывают и применяют правила контроля (в том числе нормы</text:span></text:p>
      <text:p text:style-name="P3"><text:span text:style-name="T2">максимально допустимых расходов и процедуры отчетности), обеспечивающие</text:span></text:p>
      <text:p text:style-name="P3"><text:span text:style-name="T2">соблюдение требований антикоррупционных программ как в отношении третьих лиц, так и в отношении сотрудников компании, принимающих управленческие решения. Указанные правила должны предусматривать отказ от предложений или получения подарков и оплаты расходов, когда подобные действия могут повлиять (или создать <text:s/>впечатление о влиянии) на исход коммерческой сделки, конкурса, на принятие решения государственным органом или должностным лицом. В иных случаях компании строго придерживаются установленного ими порядка передачи и получения подарков, оказания знаков гостеприимства, оплаты услуг, основанного на принципах прозрачности, добросовестности, разумности и приемлемости таких действий. Любые пожертвования и спонсорство осуществляются компаниями на основе принципа прозрачности исключительно в соответствии с действующим</text:span></text:p>
      <text:p text:style-name="P3"><text:span text:style-name="T2">законодательством. Компании будут проводить контроль за тем, чтобы осуществляемые ими пожертвования и спонсорство не являлись скрытой формой взяточничества.</text:span></text:p>
      <text:p text:style-name="P3"><text:span text:style-name="T2">7. Взаимоотношения с партнерами и контрагентами с учетом принципов</text:span></text:p>
      <text:p text:style-name="P3"><text:soft-page-break/><text:span text:style-name="T2">антикоррупционной политики.</text:span></text:p>
      <text:p text:style-name="P3"><text:span text:style-name="T2">Компании стремятся выстраивать свои отношения с дочерними компаниями, партнерами и третьими лицами в соответствии с антикоррупционными принципами,</text:span></text:p>
      <text:p text:style-name="P3"><text:span text:style-name="T2">информируют все заинтересованные стороны о проводимой ими антикоррупционной политике, реализуют ее в своих структурных подразделениях и дочерних компаниях. При оценке уровня благонадежности партнеров и контрагентов принимается во внимание степень неприятия ими коррупции при ведении бизнеса, включая наличие и реализацию антикоррупционных программ. При этом соблюдение антикоррупционных принципов рассматривается в качестве важного фактора при установлении договорных отношений, включая использование возможности расторжения, в установленном порядке, договорных отношений при нарушении антикоррупционных принципов. При взаимодействии с партнерами и контрагентами, по возможности, осуществляется контроль за обоснованностью, соразмерностью вознаграждения агентов, советников и других посредников, а также его адекватности реальным и законным услугам и соблюдению установленного легального порядка выплаты. Является недопустимым для компании, реализующей антикоррупционную политику, использование обещаний, предложений, передачи или получения, лично или через</text:span></text:p>
      <text:p text:style-name="P3"><text:span text:style-name="T2">посредников, какой-либо неправомерной выгоды или преимущества любому руководителю, должностному лицу или сотруднику другой компании за его действие или бездействие в нарушение установленных обязанностей. борьбе с коррупцией и недопущения неправомерного вмешательства в деятельность органов государственной власти.</text:span></text:p>
      <text:p text:style-name="P3"><text:span text:style-name="T2">Важными элементами сотрудничества, в частности, являются:</text:span></text:p>
      <text:p text:style-name="P3"><text:span text:style-name="T2">- публичное продвижение и защита принципа выгодности и успешности бизнеса,</text:span></text:p>
      <text:p text:style-name="P3"><text:span text:style-name="T2">действующего в рамках правового поля;</text:span></text:p>
      <text:p text:style-name="P3"><text:span text:style-name="T2">- активное освещение деятельности компаний и предпринимателей, использующих</text:span></text:p>
      <text:p text:style-name="P3"><text:span text:style-name="T2">антикоррупционные практики;</text:span></text:p>
      <text:p text:style-name="P3"><text:span text:style-name="T2">- всемерное содействие и распространение позитивного опыта противостояния</text:span></text:p>
      <text:p text:style-name="P3"><text:span text:style-name="T2">предпринимателей попыткам коррупционного давления.</text:span></text:p>
      <text:p text:style-name="P3"><text:span text:style-name="T2">При осуществлении государственными органами контрольно-надзорных функций</text:span></text:p>
      <text:p text:style-name="P3"><text:span text:style-name="T2">компании способствуют созданию условий для проведения объективных проверок и не препятствуют законной деятельности проверяющих органов.</text:span></text:p>
      <text:p text:style-name="P3"><text:span text:style-name="T2">Является недопустимым использование в интересах компании незаконных способов взаимодействия с представителями государственных органов: дача обещаний, предложений или предоставление, лично или через посредников, какого-либо неправомерного преимущества или выгоды.</text:span></text:p>
      <text:p text:style-name="P3"><text:span text:style-name="T2">8. Содействие осуществлению правосудия и соблюдению законности.</text:span></text:p>
      <text:p text:style-name="P3"><text:span text:style-name="T2">Успешное противодействие коррупции предполагает эффективную работу правоохранительных органов, и в связи с этим участники Хартии выражают готовность оказывать всемерную поддержку в выявлении и расследовании фактов коррупции и <text:s/>обязуются не допускать следующих действий:</text:span></text:p>
      <text:p text:style-name="P3"><text:span text:style-name="T2">- применения угроз или обещания, предложения или предоставления неправомерного преимущества с целью склонения к даче ложных показаний или</text:span></text:p>
      <text:p text:style-name="P3"><text:span text:style-name="T2">вмешательства в процесс дачи показаний или представления доказательств в связи с совершением преступлений, связанных с фактами коррупции;</text:span></text:p>
      <text:p text:style-name="P3"><text:span text:style-name="T2">- вмешательства в выполнение должностных обязанностей должностными лицами</text:span></text:p>
      <text:p text:style-name="P3"><text:span text:style-name="T2">судебных или правоохранительных органов в ходе производства в связи с совершением <text:s/>преступлений, связанных с фактами коррупции.</text:span></text:p>
      <text:p text:style-name="P3"><text:span text:style-name="T2">Возможность легализации денежных средств, полученных незаконным способом,</text:span></text:p>
      <text:p text:style-name="P3"><text:span text:style-name="T2">является фактором, способствующим распространению коррупции, поэтому участники Хартии оказывают противодействие попыткам легализации доходов, полученных преступным путем, в том числе:</text:span></text:p>
      <text:p text:style-name="P3"><text:span text:style-name="T2">- приобретению, владению или использованию имущества, если известно, что такое имущество представляет собой доходы от преступлений;</text:span></text:p>
      <text:p text:style-name="P3"><text:span text:style-name="T2">- сокрытию или утаиванию подлинного характера, источника, местонахождения,</text:span></text:p>
      <text:p text:style-name="P3"><text:soft-page-break/><text:span text:style-name="T2">способа распоряжения, перемещения, прав на имущество или его принадлежность, если известно, что такое имущество представляет собой доходы от преступлений.</text:span></text:p>
      <text:p text:style-name="P3"><text:span text:style-name="T2">Финансовые компании обеспечивают надлежащую идентификацию личности</text:span></text:p>
      <text:p text:style-name="P3"><text:span text:style-name="T2">клиентов, собственников, бенефициаров, предоставление в уполномоченные органы сообщений о подозрительных сделках, а также совершение иных обязательных действий, <text:s/>направленных на противодействие легализации доходов, полученных преступным путем.</text:span></text:p>
      <text:p text:style-name="P3"><text:span text:style-name="T2">9. Противодействие подкупу иностранных публичных должностных лиц и</text:span></text:p>
      <text:p text:style-name="P3"><text:span text:style-name="T2">должностных лиц публичных международных организаций.</text:span></text:p>
      <text:p text:style-name="P3"><text:span text:style-name="T2">Компании воздерживаются от обещаний, предложений или предоставления</text:span></text:p>
      <text:p text:style-name="P3"><text:span text:style-name="T2">иностранному публичному должностному лицу или должностному лицу публичной</text:span></text:p>
      <text:p text:style-name="P3"><text:span text:style-name="T2">международной организации, лично или через посредников, какого-либо неправомерного преимущества для самого должностного лица или иного физического или юридического лица, с тем, чтобы это должностное лицо совершило какое-либо действие или бездействие при выполнении своих должностных обязанностей для получения, сохранения коммерческого или иного неправомерного преимущества.</text:span></text:p>
      <text:p text:style-name="P3"><text:span text:style-name="T2">Заключительные положения.</text:span></text:p>
      <text:p text:style-name="P3"><text:span text:style-name="T2">Положения настоящей Хартии направлены на предупреждение и противодействие</text:span></text:p>
      <text:p text:style-name="P3"><text:span text:style-name="T2">коррупции и применимы в равной степени к деятельности индивидуального предпринимателя, любой компании или организации вне зависимости от формы собственности, ее размера, профиля деятельности, территории размещения.</text:span></text:p>
      <text:p text:style-name="P3"><text:span text:style-name="T2">Положения настоящей Хартии распространяются как на отношения внутри делового сообщества, так и на отношения, возникающие между бизнесом и органами власти.</text:span></text:p>
      <text:p text:style-name="P3"><text:span text:style-name="T2">Российские объединения предпринимателей и работодателей - участники настоящей Хартии, осознавая необходимость целенаправленных и последовательных усилий по пропаганде среди своих членов положений настоящей Хартии, способствуют разработке и внедрению передовых корпоративных практик, включая системы оценки и репутационного стимулирования, в том числе в рамках ведения нефинансовой социальной отчетности компаний. Настоящая Хартия открыта для присоединения общероссийских, региональных и</text:span></text:p>
      <text:p text:style-name="P3"><text:span text:style-name="T2">отраслевых объединений, а также российских компаний и иностранных компаний,</text:span></text:p>
      <text:p text:style-name="P3"><text:span text:style-name="T2">осуществляющих свою деятельность в России. При этом компании могут присоединяться к настоящей Хартии как напрямую, так и через объединения, членами которых они являются.</text:span></text:p>
      <text:p text:style-name="P3"><text:span text:style-name="T4">От <text:s/>Общероссийской Торгово- Российского союза Общероссийской общественной</text:span></text:p>
      <text:p text:style-name="P3"><text:span text:style-name="T4">промышленной промышленников и Общественной организации малого палаты предпринимателей организации и среднего Российской "Деловая предпринимательства Федерации "Россия" "ОПОРА РОССИИ"</text:span></text:p>
      <text:p text:style-name="P3"><text:span text:style-name="T4">С.Н.КАТЫРИН А.Н.ШОХИН А.С.ГАЛУШКА С.Р.БОРИСОВ</text:span></text:p>
      <text:p text:style-name="P3"><text:span text:style-name="T2">Положение</text:span></text:p>
      <text:p text:style-name="P3"><text:span text:style-name="T2">об условиях и порядке реализации положений</text:span></text:p>
      <text:p text:style-name="P3"><text:span text:style-name="T2">Антикоррупционной хартии российского бизнеса</text:span></text:p>
      <text:p text:style-name="P3"><text:span text:style-name="T2">(Дорожная карта Хартии)</text:span></text:p>
      <text:p text:style-name="P3"><text:span text:style-name="T2">В целях успешной реализации Антикоррупционной хартии российского бизнеса</text:span></text:p>
      <text:p text:style-name="P3"><text:span text:style-name="T2">Российский союз промышленников и предпринимателей, Торгово-промышленная палата Российской Федерации, Общероссийская общественная организация "Деловая Россия" и Общероссийская общественная организация малого и среднего предпринимательства "ОПОРА России", являющиеся ее инициаторами, утверждают настоящее Положение, регулирующее условия, порядок присоединения к Антикоррупционной хартии и</text:span></text:p>
      <text:p text:style-name="P3"><text:soft-page-break/><text:span text:style-name="T2">реализации ее положений, в качестве неотъемлемого приложения к Хартии.</text:span></text:p>
      <text:p text:style-name="P3"><text:span text:style-name="T2">1. Российский союз промышленников и предпринимателей, Торгово-промышленная палата Российской Федерации, "Деловая Россия" и "ОПОРА России" являются участниками Хартии с момента ее подписания.</text:span></text:p>
      <text:p text:style-name="P3"><text:span text:style-name="T2">Хартия открыта для присоединения для любого предпринимателя или компании вне зависимости от формы собственности, организационно-правовой формы, масштаба и профиля деятельности, территории размещения, а также для объединений или организаций, имеющих целью представление интересов предпринимательского сообщества. Индивидуальные предприниматели, присоединяясь к Хартии, применяют только те</text:span></text:p>
      <text:p text:style-name="P3"><text:span text:style-name="T2">положения, которые могут быть отнесены к их деятельности.</text:span></text:p>
      <text:p text:style-name="P3"><text:span text:style-name="T2">В случае присоединения к Хартии предпринимательского объединения, оно</text:span></text:p>
      <text:p text:style-name="P3"><text:span text:style-name="T2">принимает все меры к реализации положений Хартии своими членами.</text:span></text:p>
      <text:p text:style-name="P3"><text:span text:style-name="T2">Решения о присоединении к настоящей Хартии новых участников принимаются в</text:span></text:p>
      <text:p text:style-name="P3"><text:span text:style-name="T2">порядке, предусмотренном их учредительными документами, и могут быть направлены в любую из организаций - инициаторов принятия Хартии с целью их учета. Ведение сводного Реестра участников Хартии осуществляет РСПП на основе информации о новых участниках, предоставляемой ежеквартально другими</text:span></text:p>
      <text:p text:style-name="P3"><text:span text:style-name="T2">организациями - инициаторами принятия Хартии. <text:s/></text:span></text:p>
      <text:p text:style-name="P3"><text:span text:style-name="T2">2. В целях создания организационных, методических и информационных условий для успешного внедрения положений Хартии в практику предпринимательской</text:span></text:p>
      <text:p text:style-name="P3"><text:span text:style-name="T2">деятельности организации-инициаторы принятия Хартии формируют Объединенный комитет (далее - Комитет), делегируя в него по два представителя от каждой организации.</text:span></text:p>
      <text:p text:style-name="P3"><text:span text:style-name="T2">По инициативе организации - инициатора принятия Хартии по решению Комитета в</text:span></text:p>
      <text:p text:style-name="P3"><text:span text:style-name="T2">его состав могут быть включены иные лица.</text:span></text:p>
      <text:p text:style-name="P3"><text:span text:style-name="T2">Комитет принимает все решения по вопросам своего ведения на основе консенсуса.</text:span></text:p>
      <text:p text:style-name="P3"><text:span text:style-name="T2">3. Каждая организация - инициатор принятия Хартии из числа своих представителей в Комитете назначает Сопредседателя указанного Комитета, таким образом, в его состав входят четыре сопредседателя - по одному от каждой из организаций – инициаторов принятия Хартии.</text:span></text:p>
      <text:p text:style-name="P3"><text:span text:style-name="T2">Каждый из сопредседателей поочередно в течение шести месяцев руководит работой Комитета, ведет заседания Комитета, формирует повестку дня по предложениям членов Комитета.</text:span></text:p>
      <text:p text:style-name="P3"><text:span text:style-name="T2">Члены Комитета, не являющиеся представителями организаций – инициаторов принятия Хартии, не вправе исполнять функции сопредседателя Комитета.</text:span></text:p>
      <text:p text:style-name="P3"><text:span text:style-name="T2">Организация, ведущая сводный реестр участников Хартии, обеспечивает организацию проведения заседаний Комитета.</text:span></text:p>
      <text:p text:style-name="P3"><text:span text:style-name="T2">4. Комитет:</text:span></text:p>
      <text:p text:style-name="P3"><text:span text:style-name="T2">- вырабатывает рекомендации в целях обеспечения организационных и методологических основ реализации Хартии;</text:span></text:p>
      <text:p text:style-name="P3"><text:span text:style-name="T2">- готовит предложения о применении мер государственного стимулирования антикоррупционной практики компаний, в том числе с учетом годовой отчетности, а</text:span></text:p>
      <text:p text:style-name="P3"><text:span text:style-name="T2">также по результатам ведения нефинансовой социальной отчетности компаний;</text:span></text:p>
      <text:p text:style-name="P3"><text:span text:style-name="T2">- определяет правила размещения на едином информационном ресурсе в сети</text:span></text:p>
      <text:p text:style-name="P3"><text:span text:style-name="T2">Интернет информации (о состоянии реестра, результатах мониторинга, разрешения</text:span></text:p>
      <text:p text:style-name="P3"><text:soft-page-break/><text:span text:style-name="T2">споров и пр.);</text:span></text:p>
      <text:p text:style-name="P3"><text:span text:style-name="T2">- принимает решения о проведении конкурсов, порядке определения рейтинга</text:span></text:p>
      <text:p text:style-name="P3"><text:span text:style-name="T2">компаний, утверждает знаки отличия, иные меры репутационного стимулирования и</text:span></text:p>
      <text:p text:style-name="P3"><text:span text:style-name="T2">поощрения, а также правила распространения информации о реализации Хартии;</text:span></text:p>
      <text:p text:style-name="P3"><text:span text:style-name="T2">- рассматривает и обобщает информацию о ходе внедрения Хартии, готовит</text:span></text:p>
      <text:p text:style-name="P3"><text:span text:style-name="T2">предложения по дополнению Хартии;</text:span></text:p>
      <text:p text:style-name="P3"><text:span text:style-name="T2">- определяет порядок и условия выдачи компаниям - участникам Хартии</text:span></text:p>
      <text:p text:style-name="P3"><text:span text:style-name="T2">свидетельств об общественном подтверждении результатов внедрения ими положений</text:span></text:p>
      <text:p text:style-name="P3"><text:span text:style-name="T2">Хартии, утверждает единую форму свидетельства;</text:span></text:p>
      <text:p text:style-name="P3"><text:span text:style-name="T2">- принимает Положение о ведении сводного Реестра участников Хартии и</text:span></text:p>
      <text:p text:style-name="P3"><text:span text:style-name="T2">осуществляет контроль за его ведением;</text:span></text:p>
      <text:p text:style-name="P3"><text:span text:style-name="T2">- по представлению организаций - инициаторов принятия Хартии принимает</text:span></text:p>
      <text:p text:style-name="P3"><text:span text:style-name="T2">решения о выдаче свидетельств об общественном подтверждении;</text:span></text:p>
      <text:p text:style-name="P3"><text:span text:style-name="T2">- по представлению организаций - инициаторов принятия Хартии принимает</text:span></text:p>
      <text:p text:style-name="P3"><text:span text:style-name="T2">решение об аккредитации при Комитете экспертных центров по общественному</text:span></text:p>
      <text:p text:style-name="P3"><text:span text:style-name="T2">подтверждению выполнения принципов Хартии компаниями и организациями (указанные</text:span></text:p>
      <text:p text:style-name="P3"><text:span text:style-name="T2">центры могут создаваться при организациях - инициаторах принятия Хартии);</text:span></text:p>
      <text:p text:style-name="P3"><text:span text:style-name="T2">- по представлению организаций - инициаторов принятия Хартии или на основании</text:span></text:p>
      <text:p text:style-name="P3"><text:span text:style-name="T2">решений органов по разрешению споров, вытекающих из положений Хартии, принимает</text:span></text:p>
      <text:p text:style-name="P3"><text:span text:style-name="T2">решение о приостановлении членства участников Хартии в Реестре сроком на один год, а</text:span></text:p>
      <text:p text:style-name="P3"><text:span text:style-name="T2">также об исключении из указанного Реестра компаний и организаций - участников</text:span></text:p>
      <text:p text:style-name="P3"><text:span text:style-name="T2">Хартии, нарушающих ее положения.</text:span></text:p>
      <text:p text:style-name="P3"><text:span text:style-name="T2">5. Рассмотрение споров, связанных с нарушением положений настоящей Хартии,</text:span></text:p>
      <text:p text:style-name="P3"><text:span text:style-name="T2">осуществляют:</text:span></text:p>
      <text:p text:style-name="P3"><text:soft-page-break/><text:span text:style-name="T2">- Объединенная комиссия по корпоративной этике при РСПП;</text:span></text:p>
      <text:p text:style-name="P3"><text:span text:style-name="T2">- Бюро по защите прав предпринимателей и инвесторов при Общероссийской</text:span></text:p>
      <text:p text:style-name="P3"><text:span text:style-name="T2">общественной организации малого и среднего предпринимательства "ОПОРА РОССИИ";</text:span></text:p>
      <text:p text:style-name="P3"><text:span text:style-name="T2">- Центр общественных процедур "Бизнес против коррупции";</text:span></text:p>
      <text:p text:style-name="P3"><text:span text:style-name="T2">- Объединенная служба медиации (посредничества) при РСПП;</text:span></text:p>
      <text:p text:style-name="P3"><text:span text:style-name="T2">- Коллегия посредников при ТПП РФ,</text:span></text:p>
      <text:p text:style-name="P3"><text:span text:style-name="T2">а также иные органы, определяемые решением Комитета.</text:span></text:p>
      <text:p text:style-name="P3"><text:span text:style-name="T2">При необходимости действующие регламенты указанных выше органов могут быть</text:span></text:p>
      <text:p text:style-name="P3"><text:span text:style-name="T2">дополнены положениями, способствующими реализации Хартии, включая</text:span></text:p>
      <text:p text:style-name="P3"><text:span text:style-name="T2">дополнительные основания и меры ответственности.</text:span></text:p>
      <text:p text:style-name="P3"><text:span text:style-name="T2">6. На основе общей методики, утвержденной Комитетом, каждая из организаций -</text:span></text:p>
      <text:p text:style-name="P3"><text:span text:style-name="T2">инициаторов принятия Хартии может организовать общественное подтверждение</text:span></text:p>
      <text:p text:style-name="P3"><text:span text:style-name="T2">внедрения компаниями - участниками Хартии ее положений, привлекая для этих целей</text:span></text:p>
      <text:p text:style-name="P3"><text:span text:style-name="T2">организации, аккредитованные Комитетом.</text:span></text:p>
      <text:p text:style-name="P3"><text:span text:style-name="T2">На основании заключения об общественном подтверждении Комитет в</text:span></text:p>
      <text:p text:style-name="P3"><text:span text:style-name="T2">установленном порядке принимает решение о выдаче свидетельства единого образца</text:span></text:p>
      <text:p text:style-name="P3"><text:span text:style-name="T2">сроком на 5 лет. Продление свидетельства по заявлению заинтересованных лиц</text:span></text:p>
      <text:p text:style-name="P1"><text:span text:style-name="T2">производится в аналогичном порядке.</text:span><text:span text:style-name="T4">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Calibri" svg:font-family="Calibri" style:font-family-generic="roman" style:font-pitch="variable"/>
    <style:font-face style:name="CourierNewPSMT" svg:font-family="CourierNewPSMT"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CourierNewPSMT1" svg:font-family="CourierNewPSMT"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Чешенко Татьяна Михайловна</meta:initial-creator>
    <dc:creator>Чешенко Татьяна Михайловна</dc:creator>
    <meta:editing-cycles>4</meta:editing-cycles>
    <meta:creation-date>2015-07-03T12:56:00</meta:creation-date>
    <dc:date>2015-07-03T13:58:00</dc:date>
    <meta:editing-duration>PT00H01M01S</meta:editing-duration>
    <meta:generator>OpenOffice.org/3.2$Unix OpenOffice.org_project/320m18$Build-9502</meta:generator>
    <meta:document-statistic meta:table-count="0" meta:image-count="0" meta:object-count="0" meta:page-count="51" meta:paragraph-count="1216" meta:word-count="21669" meta:character-count="180195"/>
    <meta:template xlink:type="simple" xlink:actuate="onRequest" xlink:title="Normal" xlink:href=""/>
  </office:meta>
</office:document-meta>
</file>